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reeopdz:waitfor_delay_0:0:15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rreeopdz:waitfor_delay_0:0: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rreeopdz:waitfor_delay_0:0: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rreeopdz/waitfor_delay_0/0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rreeopdz:waitfor_delay_0:0: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rreeopdz:waitfor_delay_0:0: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lus.jp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contribuer.jpg" xlink:type="simple" xlink:show="embed" xlink:actuate="onLoad"/></draw:frame>  </text:p>
          </table:table-cell>
        </table:table-row>
      </table:table>
      <text:p text:style-name="Text_20_body"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17:42</meta:creation-date>
    <dc:creator>Generated</dc:creator>
    <dc:date>2025-04-19T23::17:42</dc:date>
    <dc:language>en-US</dc:language>
    <meta:editing-cycles>1</meta:editing-cycles>
    <meta:editing-duration>PT0S</meta:editing-duration>
    <dc:title>rreeopdz:waitfor_delay_0:0:15</dc:title>
  </office:meta>
</office:document-meta>
</file>