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9vkmmf1:waitfor_delay_0:0:15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9vkmmf1:waitfor_delay_0:0:proxi" text:style-name="Internet_20_link" text:visited-style-name="Visited_20_Internet_20_Link">Pôle Proximité</text:a></text:span> <text:line-break/>Assistance de proximité aux utilisateurs de l'université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9vkmmf1:waitfor_delay_0:0:visio" text:style-name="Internet_20_link" text:visited-style-name="Visited_20_Internet_20_Link">Visio</text:a></text:span> <text:line-break/>Gestion du service Visio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s9vkmmf1/waitfor_delay_0/0/atelier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9vkmmf1:waitfor_delay_0:0:docuform" text:style-name="Internet_20_link" text:visited-style-name="Visited_20_Internet_20_Link">Les ateliers de la DSI</text:a></text:span> <text:line-break/>et quelques archives (documentations, formations, …)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9vkmmf1:waitfor_delay_0:0:projets" text:style-name="Internet_20_link" text:visited-style-name="Visited_20_Internet_20_Link">Projets</text:a></text:span> <text:line-break/>Des projets transversaux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/data/htdocs/sites/dokuwiki/wiki.univ-rennes1.fr/irmar/data/media/image/elus.jp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27cm" svg:height="1.27cm"><draw:image xlink:href="/data/htdocs/sites/dokuwiki/wiki.univ-rennes1.fr/irmar/data/media/image/contribuer.jpg" xlink:type="simple" xlink:show="embed" xlink:actuate="onLoad"/></draw:frame>  </text:p>
          </table:table-cell>
        </table:table-row>
      </table:table>
      <text:p text:style-name="Text_20_body">1
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3::15:48</meta:creation-date>
    <dc:creator>Generated</dc:creator>
    <dc:date>2025-04-19T23::15:48</dc:date>
    <dc:language>en-US</dc:language>
    <meta:editing-cycles>1</meta:editing-cycles>
    <meta:editing-duration>PT0S</meta:editing-duration>
    <dc:title>s9vkmmf1:waitfor_delay_0:0:15</dc:title>
  </office:meta>
</office:document-meta>
</file>