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dxq8xp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idxq8xp:waitfor_delay_0:0: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idxq8xp:waitfor_delay_0:0: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zidxq8xp/waitfor_delay_0/0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idxq8xp:waitfor_delay_0:0: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idxq8xp:waitfor_delay_0:0: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zidxq8xp:waitfor_delay_0:0: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zidxq8xp:waitfor_delay_0:0: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zidxq8xp:waitfor_delay_0:0: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17:42</meta:creation-date>
    <dc:creator>Generated</dc:creator>
    <dc:date>2025-04-19T23::17:42</dc:date>
    <dc:language>en-US</dc:language>
    <meta:editing-cycles>1</meta:editing-cycles>
    <meta:editing-duration>PT0S</meta:editing-duration>
    <dc:title>zidxq8xp:waitfor_delay_0:0:15</dc:title>
  </office:meta>
</office:document-meta>
</file>