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paimpont/doku.php?id=accueil" text:style-name="Internet_20_link" text:visited-style-name="Visited_20_Internet_20_Link">Accueil Paimpont</text:a> <text:bookmark text:name="administration:cuisine:2016-13-17-juin"/>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3::39:40</meta:creation-date>
    <dc:creator>Generated</dc:creator>
    <dc:date>2024-06-18T03::39:40</dc:date>
    <dc:language>en-US</dc:language>
    <meta:editing-cycles>1</meta:editing-cycles>
    <meta:editing-duration>PT0S</meta:editing-duration>
    <dc:title>administration:cuisine:2016-13-17-juin</dc:title>
  </office:meta>
</office:document-meta>
</file>