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5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ur toute inscription tardive au repas de Noël du jeudi 14 décembre</text:span> (après le vendredi 8 déc., merci de contacter directement l'accueil : 1.81.81 (aux heures de bureau) ou par mail <text:a xlink:type="simple" xlink:href="mailto:accueil-station-biologique@listes.univ-rennes1.fr" text:style-name="Internet_20_link" text:visited-style-name="Visited_20_Internet_20_Link">accueil-station-biologique@listes.univ-rennes1.fr</text:a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41:48</meta:creation-date>
    <dc:creator>Generated</dc:creator>
    <dc:date>2025-04-19T23::41:48</dc:date>
    <dc:language>en-US</dc:language>
    <meta:editing-cycles>1</meta:editing-cycles>
    <meta:editing-duration>PT0S</meta:editing-duration>
    <dc:title>administration:cuisine:2017-semaine-50</dc:title>
  </office:meta>
</office:document-meta>
</file>