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8-semaine-45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astListParagraph_List_20_1_Content_First"> Page d'aide : <text:a xlink:type="simple" xlink:href="https://wiki.univ-rennes1.fr/paimpont/doku.php?id=administration:cuisine:inscription" text:style-name="Internet_20_link" text:visited-style-name="Visited_20_Internet_20_Link"> Vous inscrire ou inscrire une autre personne</text:a></text:p>
        </text:list-item>
      </text:list>
      <text:list text:style-name="List_20_1" text:continue-numbering="false">
        <text:list-item>
          <text:p text:style-name="LastListParagraph_List_20_1_Content_First"> Repas du soir <text:span text:style-name="Strong_20_Emphasis">nouveauté</text:span></text:p>
        </text:list-item>
      </text:list>
      <text:list text:style-name="List_20_1" text:continue-numbering="false">
        <text:list-item>
          <text:p text:style-name="LastListParagraph_List_20_1_Content_First"> Y-a-t-il un groupe cette semaine ?</text:p>
        </text:list-item>
      </text:list>
      <text:p text:style-name="Text_20_body">Bon appétit 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0::35:18</meta:creation-date>
    <dc:creator>Generated</dc:creator>
    <dc:date>2026-07-25T00::35:18</dc:date>
    <dc:language>en-US</dc:language>
    <meta:editing-cycles>1</meta:editing-cycles>
    <meta:editing-duration>PT0S</meta:editing-duration>
    <dc:title>administration:cuisine:2018-semaine-45</dc:title>
  </office:meta>
</office:document-meta>
</file>