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dministration:cuisine:2019-semaine-3"/><text:bookmark-start text:name="__RefHeading___inscriptions_au_repas_1"/><text:bookmark-start text:name="inscriptions_au_repas"/>Inscriptions au repas<text:bookmark-end text:name="__RefHeading___inscriptions_au_repas_1"/><text:bookmark-end text:name="inscriptions_au_repas"/></text:h>
      <text:p text:style-name="Text_20_body"><text:a xlink:type="simple" xlink:href="https://wiki.univ-rennes1.fr/paimpont/doku.php?id=accueil" text:style-name="Internet_20_link" text:visited-style-name="Visited_20_Internet_20_Link">Accueil Paimpont</text:a> —   <text:a xlink:type="simple" xlink:href="https://wiki.univ-rennes1.fr/ethos/" text:style-name="Internet_20_link" text:visited-style-name="Visited_20_Internet_20_Link">Retour EthoS</text:a>     —       <text:a xlink:type="simple" xlink:href="https://wiki.univ-rennes1.fr/paimpont/doku.php?id=administration:recettes" text:style-name="Internet_20_link" text:visited-style-name="Visited_20_Internet_20_Link">Les meilleures recettes de nos cuisinières</text:a></text:p>
      <text:h text:style-name="Heading_20_2" text:outline-level="2"><text:bookmark-start text:name="__RefHeading___inscriptions_au_repas_2"/><text:bookmark-start text:name="inscriptions_au_repas1"/>Inscriptions au repas<text:bookmark-end text:name="__RefHeading___inscriptions_au_repas_2"/><text:bookmark-end text:name="inscriptions_au_repas1"/></text:h>
      <text:list text:style-name="List_20_1" text:continue-numbering="false">
        <text:list-item>
          <text:p text:style-name="LastListParagraph_List_20_1_Content_First"> Page d'aide : <text:a xlink:type="simple" xlink:href="https://wiki.univ-rennes1.fr/paimpont/doku.php?id=administration:cuisine:inscription" text:style-name="Internet_20_link" text:visited-style-name="Visited_20_Internet_20_Link"> Vous inscrire ou inscrire une autre personne</text:a></text:p>
        </text:list-item>
      </text:list>
      <text:list text:style-name="List_20_1" text:continue-numbering="false">
        <text:list-item>
          <text:p text:style-name="LastListParagraph_List_20_1_Content_First"> Repas du soir</text:p>
        </text:list-item>
      </text:list>
      <text:list text:style-name="List_20_1" text:continue-numbering="false">
        <text:list-item>
          <text:p text:style-name="LastListParagraph_List_20_1_Content_First"> Y-a-t-il un groupe cette semaine ?</text:p>
        </text:list-item>
      </text:list>
      <text:p text:style-name="Text_20_body">Bon appétit 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5T00::34:56</meta:creation-date>
    <dc:creator>Generated</dc:creator>
    <dc:date>2026-07-25T00::34:56</dc:date>
    <dc:language>en-US</dc:language>
    <meta:editing-cycles>1</meta:editing-cycles>
    <meta:editing-duration>PT0S</meta:editing-duration>
    <dc:title>administration:cuisine:2019-semaine-3</dc:title>
  </office:meta>
</office:document-meta>
</file>