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2880e2415313f694e1a4a804e0ced9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62880e2415313f694e1a4a804e0ced9e.svg" xlink:type="simple" xlink:show="embed" xlink:actuate="onLoad"/></draw:frame><text:a xlink:type="simple" xlink:href="https://wiki.univ-rennes1.fr/paimpont/doku.php?id=administration:cuisine" text:style-name="Internet_20_link" text:visited-style-name="Visited_20_Internet_20_Link">Cuisine</text:a></text:p>
      <text:p text:style-name="Text_20_body"><text:span text:style-name="Strong_20_Emphasis"><text:a xlink:type="simple" xlink:href="https://wiki.univ-rennes1.fr/paimpont/doku.php?id=administration:cuisine:discussion" text:style-name="Internet_20_link" text:visited-style-name="Visited_20_Internet_20_Link">Précisez vos intolérances et allergie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3::58:29</meta:creation-date>
    <dc:creator>Generated</dc:creator>
    <dc:date>2026-07-25T03::58:29</dc:date>
    <dc:language>en-US</dc:language>
    <meta:editing-cycles>1</meta:editing-cycles>
    <meta:editing-duration>PT0S</meta:editing-duration>
    <dc:title>administration:cuisine:a2014_15:s26</dc:title>
  </office:meta>
</office:document-meta>
</file>