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list text:style-name="List_20_1" text:continue-numbering="false">
        <text:list-item>
          <text:p text:style-name="LastListParagraph_List_20_1_Content_First"><text:bookmark text:name="administration:cuisine:a2015_16:s24"/> Depuis mars 2016, nous vous proposons comme menu commun le vendredi midi, un repas végétarien.</text:p>
        </text:list-item>
      </text:list>
      <text:list text:style-name="List_20_1" text:continue-numbering="false">
        <text:list-item>
          <text:p text:style-name="List_20_1_Content_First"> Toutefois, si vous le voulez, chaque vendredi, vous aurez la possibilité d'avoir du poisson ou de la viande</text:p>
        </text:list-item>
        <text:list-item>
          <text:p text:style-name="List_20_1_Content_Last"> Pour ce faire, dans le WIKI, vous cochez pour votre nom, la colonne –Non Végétarien –.</text:p>
        </text:list-item>
      </text:list>
      <text:list text:style-name="List_20_1" text:continue-numbering="false">
        <text:list-item>
          <text:p text:style-name="LastListParagraph_List_20_1_Content_First"> Bon appétit à tout le monde</text:p>
        </text:list-item>
      </text:list>
      <text:p text:style-name="Text_20_body"><text:span text:style-name="Strong_20_Emphasis"><text:a xlink:type="simple" xlink:href="mailto:accueil-station-biologique@listes.univ-rennes1.fr" text:style-name="Internet_20_link" text:visited-style-name="Visited_20_Internet_20_Link"> Précisez vos intolérances et allergies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7</meta:creation-date>
    <dc:creator>Generated</dc:creator>
    <dc:date>2026-07-25T03::58:27</dc:date>
    <dc:language>en-US</dc:language>
    <meta:editing-cycles>1</meta:editing-cycles>
    <meta:editing-duration>PT0S</meta:editing-duration>
    <dc:title>administration:cuisine:a2015_16:s24</dc:title>
  </office:meta>
</office:document-meta>
</file>