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bookmark text:name="administration:cuisine:s26"/>Pour creer un modele de page pour l'espace administration:cuisine, creer et editer la page administration:cuisine:mode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09</meta:creation-date>
    <dc:creator>Generated</dc:creator>
    <dc:date>2026-07-25T05::36:09</dc:date>
    <dc:language>en-US</dc:language>
    <meta:editing-cycles>1</meta:editing-cycles>
    <meta:editing-duration>PT0S</meta:editing-duration>
    <dc:title>administration:cuisine:s26</dc:title>
  </office:meta>
</office:document-meta>
</file>