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  <manifest:file-entry manifest:media-type="image/jpeg" manifest:full-path="Pictures/8dc72e1ec39851c1a39470584bd52ae6.jpg"/>
  <manifest:file-entry manifest:media-type="image/svg+xml" manifest:full-path="Pictures/0a6253ae5e62b10bea5537a561e498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draw:frame draw:style-name="media" draw:name="1" text:anchor-type="as-char" draw:z-index="1" svg:width="12.435416666667cm" svg:height="15.689791666667cm"><draw:image xlink:href="Pictures/8dc72e1ec39851c1a39470584bd52ae6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 <text:span text:style-name="Strong_20_Emphasis"><text:bookmark text:name="administration:cuisine:s50"/>Le Repas de Noël aura lieu Le <text:span text:style-name="underline">Mardi 10 décembre</text:span></text:span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4::01:36</meta:creation-date>
    <dc:creator>Generated</dc:creator>
    <dc:date>2026-07-25T04::01:36</dc:date>
    <dc:language>en-US</dc:language>
    <meta:editing-cycles>1</meta:editing-cycles>
    <meta:editing-duration>PT0S</meta:editing-duration>
    <dc:title>administration:cuisine:s50</dc:title>
  </office:meta>
</office:document-meta>
</file>