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administration:cuisine:s51"/>Attention le <text:span text:style-name="Strong_20_Emphasis"><text:span text:style-name="underline">Repas de Noël</text:span></text:span> a été avancé au <text:span text:style-name="Strong_20_Emphasis"><text:span text:style-name="underline">Mardi 10 décembre</text:span></text:span>.
Ne pouvant effacer la parenthèse du Jeudi, je vous prie de ne pas en tenir compte.Merci.Fabien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17</meta:creation-date>
    <dc:creator>Generated</dc:creator>
    <dc:date>2026-07-25T03::57:17</dc:date>
    <dc:language>en-US</dc:language>
    <meta:editing-cycles>1</meta:editing-cycles>
    <meta:editing-duration>PT0S</meta:editing-duration>
    <dc:title>administration:cuisine:s51</dc:title>
  </office:meta>
</office:document-meta>
</file>