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test-jo-regis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p text:style-name="Text_20_body">&lt;poll [id]&gt;</text:p>
      <text:p text:style-name="Preformatted_20_Text">[question]</text:p>
      <text:list text:style-name="List_20_1" text:continue-numbering="false">
        <text:list-item>
          <text:p text:style-name="List_20_1_Content_First"> [option]</text:p>
        </text:list-item>
        <text:list-item>
          <text:p text:style-name="List_20_1_Content"> [option]</text:p>
        </text:list-item>
        <text:list-item>
          <text:p text:style-name="List_20_1_Content_Last"> …</text:p>
        </text:list-item>
      </text:list>
      <text:p text:style-name="Text_20_body">&lt;/poll&gt;</text:p>
      <text:p text:style-name="Text_20_body">Example:
&lt;poll Do you recommend the poll plugin to other dokuwiki users? &gt;
You can see the plugin detail info. on the URL ' <text:a xlink:type="simple" xlink:href="http://www.dokuwiki.org/plugin:poll" text:style-name="Internet_20_link" text:visited-style-name="Visited_20_Internet_20_Link">http://www.dokuwiki.org/plugin:poll</text:a> '</text:p>
      <text:list text:style-name="List_20_1" text:continue-numbering="false">
        <text:list-item>
          <text:p text:style-name="List_20_1_Content_First"> Yes </text:p>
        </text:list-item>
        <text:list-item>
          <text:p text:style-name="List_20_1_Content"> No</text:p>
        </text:list-item>
        <text:list-item>
          <text:p text:style-name="List_20_1_Content_Last"> I have no idea</text:p>
        </text:list-item>
      </text:list>
      <text:p text:style-name="Text_20_body">&lt;/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4:30</meta:creation-date>
    <dc:creator>Generated</dc:creator>
    <dc:date>2026-07-25T02::14:30</dc:date>
    <dc:language>en-US</dc:language>
    <meta:editing-cycles>1</meta:editing-cycles>
    <meta:editing-duration>PT0S</meta:editing-duration>
    <dc:title>administration:cuisine:test-jo-regis</dc:title>
  </office:meta>
</office:document-meta>
</file>