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27-1-juin-juillet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ist_20_1_Content_First"> Nous vous proposons comme menu commun le vendredi midi, un repas végétarien.</text:p>
        </text:list-item>
        <text:list-item>
          <text:p text:style-name="List_20_1_Content"> Toutefois, vous avez la possibilité d'avoir du poisson ou de la viande :</text:p>
        </text:list-item>
        <text:list-item>
          <text:p text:style-name="List_20_1_Content"> Pour ce faire, dans le WIKI, vous cochez pour votre nom, la colonne – Non Végétarien –</text:p>
        </text:list-item>
        <text:list-item>
          <text:p text:style-name="List_20_1_Content_Last"> Bon appétit à tout le mon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43:08</meta:creation-date>
    <dc:creator>Generated</dc:creator>
    <dc:date>2024-04-28T07::43:08</dc:date>
    <dc:language>en-US</dc:language>
    <meta:editing-cycles>1</meta:editing-cycles>
    <meta:editing-duration>PT0S</meta:editing-duration>
    <dc:title>administration:cuisine:2016-27-1-juin-juillet</dc:title>
  </office:meta>
</office:document-meta>
</file>