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8-semaine-50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  <text:list text:style-name="List_20_1" text:continue-numbering="false">
        <text:list-item>
          <text:p text:style-name="LastListParagraph_List_20_1_Content_First"> Repas du soir <text:span text:style-name="Strong_20_Emphasis">nouveauté</text:span></text:p>
        </text:list-item>
      </text:list>
      <text:list text:style-name="List_20_1" text:continue-numbering="false">
        <text:list-item>
          <text:p text:style-name="LastListParagraph_List_20_1_Content_First"> Y-a-t-il un groupe cette semaine ?</text:p>
        </text:list-item>
      </text:list>
      <text:p text:style-name="Text_20_body">Bon appétit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01::24:02</meta:creation-date>
    <dc:creator>Generated</dc:creator>
    <dc:date>2024-05-05T01::24:02</dc:date>
    <dc:language>en-US</dc:language>
    <meta:editing-cycles>1</meta:editing-cycles>
    <meta:editing-duration>PT0S</meta:editing-duration>
    <dc:title>administration:cuisine:2018-semaine-50</dc:title>
  </office:meta>
</office:document-meta>
</file>