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49debc5dd23edbb6c9b45d72346aba2.svg"/>
  <manifest:file-entry manifest:media-type="image/svg+xml" manifest:full-path="Pictures/4b8562a567da2472cae621fae600f030.svg"/>
  <manifest:file-entry manifest:media-type="image/svg+xml" manifest:full-path="Pictures/6b80e139b1af6fe01e4605d531e8498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49debc5dd23edbb6c9b45d72346aba2.svg" xlink:type="simple" xlink:show="embed" xlink:actuate="onLoad"/></draw:frame> <text:a xlink:type="simple" xlink:href="https://wiki.univ-rennes1.fr/paimpont/doku.php?id=accueil" text:style-name="Internet_20_link" text:visited-style-name="Visited_20_Internet_20_Link">Accueil Paimpont</text:a> <text:bookmark text:name="administration:cuisine:repas"/>—   <draw:frame draw:style-name="media" draw:name="1" text:anchor-type="as-char" draw:z-index="1" svg:width="" svg:rel-width="100%" svg:height="0cm"><draw:image xlink:href="Pictures/4b8562a567da2472cae621fae600f030.svg" xlink:type="simple" xlink:show="embed" xlink:actuate="onLoad"/></draw:frame><text:a xlink:type="simple" xlink:href="https://wiki.univ-rennes1.fr/ethos/" text:style-name="Internet_20_link" text:visited-style-name="Visited_20_Internet_20_Link">Retour EthoS</text:a>     —      <draw:frame draw:style-name="media" draw:name="2" text:anchor-type="as-char" draw:z-index="2" svg:width="" svg:rel-width="100%" svg:height="0cm"><draw:image xlink:href="Pictures/6b80e139b1af6fe01e4605d531e84987.svg" xlink:type="simple" xlink:show="embed" xlink:actuate="onLoad"/></draw:frame>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tests_plugin_doodle_1"/><text:bookmark-start text:name="tests_plugin_doodle"/>Tests plugin Doodle<text:bookmark-end text:name="__RefHeading___tests_plugin_doodle_1"/><text:bookmark-end text:name="tests_plugin_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00:58</meta:creation-date>
    <dc:creator>Generated</dc:creator>
    <dc:date>2024-05-06T00::00:58</dc:date>
    <dc:language>en-US</dc:language>
    <meta:editing-cycles>1</meta:editing-cycles>
    <meta:editing-duration>PT0S</meta:editing-duration>
    <dc:title>administration:cuisine:repas</dc:title>
  </office:meta>
</office:document-meta>
</file>