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test-jo-regis-vide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ttention suite aux mails précisant les nouvelles modalités, veillez à bien remplir les nouvelles colonnes.</text:p>
          </table:table-cell>
        </table:table-row>
      </table:table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6::04:37</meta:creation-date>
    <dc:creator>Generated</dc:creator>
    <dc:date>2024-05-04T16::04:37</dc:date>
    <dc:language>en-US</dc:language>
    <meta:editing-cycles>1</meta:editing-cycles>
    <meta:editing-duration>PT0S</meta:editing-duration>
    <dc:title>administration:cuisine:test-jo-regis-vide</dc:title>
  </office:meta>
</office:document-meta>
</file>