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annuaire_des_chercheurs_en_ess_1"/><text:bookmark-start text:name="annuaire_des_chercheurs_en_ess"/>Annuaire des chercheurs en ESS<text:bookmark-end text:name="__RefHeading___annuaire_des_chercheurs_en_ess_1"/><text:bookmark-end text:name="annuaire_des_chercheurs_en_ess"/></text:h>
      <text:h text:style-name="Heading_20_3" text:outline-level="3"><text:bookmark-start text:name="__RefHeading___les_finalites_2"/><text:bookmark-start text:name="les_finalites"/>Les finalités<text:bookmark-end text:name="__RefHeading___les_finalites_2"/><text:bookmark-end text:name="les_finalites"/></text:h>
      <text:p text:style-name="Text_20_body">Suite à l’organisation du colloque des 7èmes rencontres du RIUESS (Réseau Inter Universitaire en Economie Sociale et Solidaire) à Rennes en mai 2007, un groupe pluridisciplinaire de chercheurs rennais des universités Rennes 1 et Rennes 2 a réfléchi sur la constitution d’un annuaire des chercheurs du Grand Ouest  travaillant dans le champ de l’économie sociale et solidaire. La portée géographique de cet annuaire s'est ensuite élargie pour intégrer des chercheurs membres du RIUESS ainsi que les doctorants en ESS.<text:line-break/>
Les finalités de cet annuaire sont multiples. Il s’agit : <text:line-break/>
1) Pour les chercheurs : <text:line-break/>
• de faciliter leur association autour de thématiques de recherche communes <text:line-break/>
• d’organiser des colloques, des rencontres inter laboratoires de recherche <text:line-break/>
• de permettre de repérer des intervenants pour enrichir un cours, un TD, effectuer un remplacement <text:line-break/>
• de mieux répondre à des appels d’offre (s’informer, se coordonner, se contacter…) <text:line-break/>
• mieux coordonner les projets de recherche avec l’activité de la MSHB <text:line-break/>
2) Pour les étudiants  <text:line-break/>
• de mieux leur faire connaître les recherches et les personnes qui les portent <text:line-break/>
• de leur permettre d’élargir le réseau de tuteurs pour les mémoires <text:line-break/>
• de donner envie de faire des masters recherche ou des thèses <text:line-break/>
• d’organiser des rencontres entre étudiants de diverses formations <text:line-break/>
3) Pour l’extérieur : <text:line-break/>
• de se faire connaître (auprès des étudiants, organisations de l’ESS, institutions, collectivités …) <text:line-break/>
• de fournir une information complète sur l’ESS qui traverse plusieurs disciplines et plusieurs laboratoires <text:line-break/>
• d’être capable d’orienter des acteurs qui organisent des débats publics vers des ressources <text:line-break/>
• de proposer des thèmes de recherche à des acteurs de l’ESS <text:line-break/></text:p>
      <text:h text:style-name="Heading_20_3" text:outline-level="3"><text:bookmark-start text:name="__RefHeading___les_universites_participantes_3"/><text:bookmark-start text:name="les_universites_participantes"/>Les universités participantes<text:bookmark-end text:name="__RefHeading___les_universites_participantes_3"/><text:bookmark-end text:name="les_universites_participantes"/></text:h>
      <text:p text:style-name="Text_20_body"><text:a xlink:type="simple" xlink:href="https://wiki.univ-rennes1.fr/recherche-ess-grand-ouest/doku.php?id=universite_blaise_pascal" text:style-name="Internet_20_link" text:visited-style-name="Visited_20_Internet_20_Link">Université Blaise Pascal</text:a></text:p>
      <text:p text:style-name="Text_20_body"><text:a xlink:type="simple" xlink:href="https://wiki.univ-rennes1.fr/recherche-ess-grand-ouest/doku.php?id=universite_d_angers" text:style-name="Internet_20_link" text:visited-style-name="Visited_20_Internet_20_Link">Université d'Angers</text:a></text:p>
      <text:p text:style-name="Text_20_body"><text:a xlink:type="simple" xlink:href="https://wiki.univ-rennes1.fr/recherche-ess-grand-ouest/doku.php?id=universite_de_bretagne_occidentale" text:style-name="Internet_20_link" text:visited-style-name="Visited_20_Internet_20_Link">Université de Bretagne Occidentale</text:a></text:p>
      <text:p text:style-name="Text_20_body"><text:a xlink:type="simple" xlink:href="https://wiki.univ-rennes1.fr/recherche-ess-grand-ouest/doku.php?id=universite_de_bretagne_sud" text:style-name="Internet_20_link" text:visited-style-name="Visited_20_Internet_20_Link">Université de Bretagne Sud</text:a></text:p>
      <text:p text:style-name="Text_20_body"><text:a xlink:type="simple" xlink:href="https://wiki.univ-rennes1.fr/recherche-ess-grand-ouest/doku.php?id=universite_de_caen" text:style-name="Internet_20_link" text:visited-style-name="Visited_20_Internet_20_Link">Université de Caen</text:a></text:p>
      <text:p text:style-name="Text_20_body"><text:a xlink:type="simple" xlink:href="https://wiki.univ-rennes1.fr/recherche-ess-grand-ouest/doku.php?id=universite_de_geneve" text:style-name="Internet_20_link" text:visited-style-name="Visited_20_Internet_20_Link">Université de Genève</text:a></text:p>
      <text:p text:style-name="Text_20_body"><text:a xlink:type="simple" xlink:href="https://wiki.univ-rennes1.fr/recherche-ess-grand-ouest/doku.php?id=universite_de_haute-alsace" text:style-name="Internet_20_link" text:visited-style-name="Visited_20_Internet_20_Link">Université de haute-Alsace</text:a></text:p>
      <text:p text:style-name="Text_20_body"><text:a xlink:type="simple" xlink:href="https://wiki.univ-rennes1.fr/recherche-ess-grand-ouest/doku.php?id=universite_du_maine" text:style-name="Internet_20_link" text:visited-style-name="Visited_20_Internet_20_Link">Université du Maine</text:a></text:p>
      <text:p text:style-name="Text_20_body"><text:a xlink:type="simple" xlink:href="https://wiki.univ-rennes1.fr/recherche-ess-grand-ouest/doku.php?id=universite_de_la_mediterranee" text:style-name="Internet_20_link" text:visited-style-name="Visited_20_Internet_20_Link">Université de la Méditerranée</text:a></text:p>
      <text:p text:style-name="Text_20_body"><text:a xlink:type="simple" xlink:href="https://wiki.univ-rennes1.fr/recherche-ess-grand-ouest/doku.php?id=universite_de_nantes" text:style-name="Internet_20_link" text:visited-style-name="Visited_20_Internet_20_Link">Université de Nantes</text:a></text:p>
      <text:p text:style-name="Text_20_body"><text:a xlink:type="simple" xlink:href="https://wiki.univ-rennes1.fr/recherche-ess-grand-ouest/doku.php?id=universite_de_poitiers" text:style-name="Internet_20_link" text:visited-style-name="Visited_20_Internet_20_Link">Université de Poitiers</text:a></text:p>
      <text:p text:style-name="Text_20_body"><text:a xlink:type="simple" xlink:href="https://wiki.univ-rennes1.fr/recherche-ess-grand-ouest/doku.php?id=universite_de_rennes1" text:style-name="Internet_20_link" text:visited-style-name="Visited_20_Internet_20_Link">Université de Rennes1</text:a></text:p>
      <text:p text:style-name="Text_20_body"><text:a xlink:type="simple" xlink:href="https://wiki.univ-rennes1.fr/recherche-ess-grand-ouest/doku.php?id=universite_de_rennes2" text:style-name="Internet_20_link" text:visited-style-name="Visited_20_Internet_20_Link">Université de Rennes2</text:a></text:p>
      <text:p text:style-name="Text_20_body"><text:a xlink:type="simple" xlink:href="https://wiki.univ-rennes1.fr/recherche-ess-grand-ouest/doku.php?id=universite_de_rouen" text:style-name="Internet_20_link" text:visited-style-name="Visited_20_Internet_20_Link">Université de Rouen</text:a></text:p>
      <text:p text:style-name="Text_20_body"><text:a xlink:type="simple" xlink:href="https://wiki.univ-rennes1.fr/recherche-ess-grand-ouest/doku.php?id=universite_de_valenciennes_et_du_hainaut_cambresis" text:style-name="Internet_20_link" text:visited-style-name="Visited_20_Internet_20_Link">Université de Valenciennes et du Hainaut Cambrésis</text:a></text:p>
      <text:p text:style-name="Text_20_body"><text:a xlink:type="simple" xlink:href="https://wiki.univ-rennes1.fr/recherche-ess-grand-ouest/doku.php?id=universite_lumiere_lyon_2" text:style-name="Internet_20_link" text:visited-style-name="Visited_20_Internet_20_Link">Université Lumière Lyon 2</text:a></text:p>
      <text:p text:style-name="Text_20_body"><text:a xlink:type="simple" xlink:href="https://wiki.univ-rennes1.fr/recherche-ess-grand-ouest/doku.php?id=agrocampus_ouest" text:style-name="Internet_20_link" text:visited-style-name="Visited_20_Internet_20_Link">Agrocampus Ouest</text:a></text:p>
      <text:p text:style-name="Text_20_body"><text:a xlink:type="simple" xlink:href="https://wiki.univ-rennes1.fr/recherche-ess-grand-ouest/doku.php?id=groupe_esa_angers" text:style-name="Internet_20_link" text:visited-style-name="Visited_20_Internet_20_Link">Groupe ESA Angers</text:a></text:p>
      <text:p text:style-name="Text_20_body"><text:a xlink:type="simple" xlink:href="https://wiki.univ-rennes1.fr/recherche-ess-grand-ouest/doku.php?id=esc_bretagne_brest" text:style-name="Internet_20_link" text:visited-style-name="Visited_20_Internet_20_Link">ESC Bretagne Brest</text:a></text:p>
      <text:p text:style-name="Text_20_body"><text:a xlink:type="simple" xlink:href="https://wiki.univ-rennes1.fr/recherche-ess-grand-ouest/doku.php?id=essca" text:style-name="Internet_20_link" text:visited-style-name="Visited_20_Internet_20_Link">ESSCA</text:a></text:p>
      <text:p text:style-name="Text_20_body"><text:a xlink:type="simple" xlink:href="https://wiki.univ-rennes1.fr/recherche-ess-grand-ouest/doku.php?id=france_business_school_campus_de_poitiers" text:style-name="Internet_20_link" text:visited-style-name="Visited_20_Internet_20_Link">France Business School, campus de Poitiers</text:a></text:p>
      <text:p text:style-name="Text_20_body"><text:a xlink:type="simple" xlink:href="https://wiki.univ-rennes1.fr/recherche-ess-grand-ouest/doku.php?id=iae_de_tours" text:style-name="Internet_20_link" text:visited-style-name="Visited_20_Internet_20_Link">IAE de Tours</text:a></text:p>
      <text:p text:style-name="Text_20_body"><text:a xlink:type="simple" xlink:href="https://wiki.univ-rennes1.fr/recherche-ess-grand-ouest/doku.php?id=isc_paris" text:style-name="Internet_20_link" text:visited-style-name="Visited_20_Internet_20_Link">ISC Paris</text:a></text:p>
      <text:p text:style-name="Text_20_body"><text:a xlink:type="simple" xlink:href="https://wiki.univ-rennes1.fr/recherche-ess-grand-ouest/doku.php?id=istec_paris" text:style-name="Internet_20_link" text:visited-style-name="Visited_20_Internet_20_Link">ISTEC Paris</text:a></text:p>
      <text:h text:style-name="Heading_20_3" text:outline-level="3"><text:bookmark-start text:name="__RefHeading___les_acteurs_de_l_ess_impliques_dans_des_dispositifs_de_recherche-action_4"/><text:bookmark-start text:name="les_acteurs_de_l_ess_impliques_dans_des_dispositifs_de_recherche-action"/>Les acteurs de l'ESS impliqués dans des dispositifs de recherche-action<text:bookmark-end text:name="__RefHeading___les_acteurs_de_l_ess_impliques_dans_des_dispositifs_de_recherche-action_4"/><text:bookmark-end text:name="les_acteurs_de_l_ess_impliques_dans_des_dispositifs_de_recherche-action"/></text:h>
      <text:p text:style-name="Text_20_body"><text:a xlink:type="simple" xlink:href="https://wiki.univ-rennes1.fr/recherche-ess-grand-ouest/doku.php?id=grand_ouest" text:style-name="Internet_20_link" text:visited-style-name="Visited_20_Internet_20_Link">Grand Ouest</text:a></text:p>
      <text:h text:style-name="Heading_20_3" text:outline-level="3"><text:bookmark-start text:name="__RefHeading___les_doctorants_en_ess_5"/><text:bookmark-start text:name="les_doctorants_en_ess"/>Les doctorants en ESS<text:bookmark-end text:name="__RefHeading___les_doctorants_en_ess_5"/><text:bookmark-end text:name="les_doctorants_en_ess"/></text:h>
      <text:p text:style-name="Text_20_body"><text:a xlink:type="simple" xlink:href="https://wiki.univ-rennes1.fr/recherche-ess-grand-ouest/doku.php?id=riuess" text:style-name="Internet_20_link" text:visited-style-name="Visited_20_Internet_20_Link">RIU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0::46:53</meta:creation-date>
    <dc:creator>Generated</dc:creator>
    <dc:date>2025-06-27T00::46:53</dc:date>
    <dc:language>en-US</dc:language>
    <meta:editing-cycles>1</meta:editing-cycles>
    <meta:editing-duration>PT0S</meta:editing-duration>
    <dc:title>accueil</dc:title>
  </office:meta>
</office:document-meta>
</file>