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gafonow_alejandro"/><text:bookmark-start text:name="__RefHeading___agafonow_alejandro_1"/><text:bookmark-start text:name="agafonow_alejandro"/>AGAFONOW Alejandro<text:bookmark-end text:name="__RefHeading___agafonow_alejandro_1"/><text:bookmark-end text:name="agafonow_alejandro"/></text:h>
      <text:p text:style-name="Text_20_body"><text:span text:style-name="Strong_20_Emphasis"><text:span text:style-name="underline"> mots clés </text:span></text:span> :Social enterprise, social innovation, microfinance, business ethics</text:p>
      <text:h text:style-name="Heading_20_5" text:outline-level="5"><text:bookmark-start text:name="__RefHeading___discipline_2"/><text:bookmark-start text:name="discipline"/>Discipline<text:bookmark-end text:name="__RefHeading___discipline_2"/><text:bookmark-end text:name="discipline"/></text:h>
      <text:p text:style-name="Text_20_body">Political and Social Economy</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33)241734751
<text:line-break/><text:a xlink:type="simple" xlink:href="mailto:alejandro.agafonow@essca.fr" text:style-name="Internet_20_link" text:visited-style-name="Visited_20_Internet_20_Link">alejandro.agafonow@essca.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ESSCA School of Management<text:line-break/></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eRESS (Centre d’Expertise et de Recherche en Économie Sociale et Solidaire)  </text:p>
      <text:h text:style-name="Heading_20_5" text:outline-level="5"><text:bookmark-start text:name="__RefHeading___fonction_6"/><text:bookmark-start text:name="fonction"/>Fonction<text:bookmark-end text:name="__RefHeading___fonction_6"/><text:bookmark-end text:name="fonction"/></text:h>
      <text:p text:style-name="Text_20_body">Assistant Professor of Social Economics</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Since “social benefit” is a too fuzzy a concept to serve as an effective measure of social enterprises’ managerial performance, my research seeks to articulate a solution that aims to provide a feasible operational yardstick of success. In my view, the solution lies in the cost structure of social enterprises. It is worth mentioning in passing that I’m trying to justify social enterprises’ operation in relation to the ideal of “social maximization of benefit,” which promises an end to the practice of pricing goods according to lower than socially optimum standards, an idea that nowadays is missing from mainstream economics.</text:p>
      <text:h text:style-name="Heading_20_5" text:outline-level="5"><text:bookmark-start text:name="__RefHeading___terrains_8"/><text:bookmark-start text:name="terrains"/>Terrains<text:bookmark-end text:name="__RefHeading___terrains_8"/><text:bookmark-end text:name="terrains"/></text:h>
      <text:p text:style-name="Text_20_body">…</text:p>
      <text:h text:style-name="Heading_20_5" text:outline-level="5"><text:bookmark-start text:name="__RefHeading___selection_de_publications_9"/><text:bookmark-start text:name="selection_de_publications"/>Sélection de publications<text:bookmark-end text:name="__RefHeading___selection_de_publications_9"/><text:bookmark-end text:name="selection_de_publications"/></text:h>
      <text:p text:style-name="Text_20_body">1) Agafonow A., “The Austrian Dehomogenization Debate, or the Possibility of a Hayekian Planner,” Review of Political Economy, Vol. 24, No. 02, 2012.<text:line-break/>
2) “Deliberative Safeguards and Global Governance: A Market Based Approach to Address Garrett W. Brown’s ‘Deliberative Deficit’ within the Global Fund,” Theoria. A Journal of Social and Political Theory, Vol. 58, Nº 128, 2011.<text:line-break/>
3) “On Cuba’s Budgetary Finance System. A Critique of Helen Yaffe’s Account,” International Journal of Management Concepts and Philosophy, Vol. 5, Nº 1, 2011.<text:line-break/>
4) “Human Security and Liberal Peace. Some Rawlsian Considerations,” Public Reason, Vol. 2, Nº 1, 2010.<text:line-break/>
5) “Venezuelan Economic Laboratory. The Case of the Altruistic Economy of Felipe Pérez Martí,” Working Paper Nº 09.11, Department of Applied Economics, the Autonomous University of Barcelona.<text:line-break/>
6) “Los Límites de la Eficiencia Económica en una Sociedad Democrática,” Revista de Economía Institucional, Vol. 9, N° 16, 2007.</text:p>
      <text:h text:style-name="Heading_20_5" text:outline-level="5"><text:bookmark-start text:name="__RefHeading___considerez-vous_le_theme_de_l_ess_comme_un_theme_central_de_vos_activites_de_recherche_10"/><text:bookmark-start text:name="considerez-vous_le_theme_de_l_ess_comme_un_theme_central_de_vos_activites_de_recherche"/>Considérez-vous le thème de l’ESS comme un thème central de vos activités de recherche ?<text:bookmark-end text:name="__RefHeading___considerez-vous_le_theme_de_l_ess_comme_un_theme_central_de_vos_activites_de_recherche_10"/><text:bookmark-end text:name="considerez-vous_le_theme_de_l_ess_comme_un_theme_central_de_vos_activites_de_recherche"/></text:h>
      <text:p text:style-name="Text_20_body">Yes</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Social Enterprise.
Microfinance.
Business Eth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03:07</meta:creation-date>
    <dc:creator>Generated</dc:creator>
    <dc:date>2026-07-26T08::03:07</dc:date>
    <dc:language>en-US</dc:language>
    <meta:editing-cycles>1</meta:editing-cycles>
    <meta:editing-duration>PT0S</meta:editing-duration>
    <dc:title>agafonow_alejandro</dc:title>
  </office:meta>
</office:document-meta>
</file>