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gafonow_alejandro"/><text:bookmark-start text:name="__RefHeading___agafonow_alejandro_1"/><text:bookmark-start text:name="agafonow_alejandro"/>AGAFONOW Alejandro<text:bookmark-end text:name="__RefHeading___agafonow_alejandro_1"/><text:bookmark-end text:name="agafonow_alejandro"/></text:h>
      <text:p text:style-name="Text_20_body"><text:span text:style-name="Strong_20_Emphasis"><text:span text:style-name="underline">Mots clé</text:span></text:span> : Democracy ; economic governance ; non-dividend social business ; development .</text:p>
      <text:h text:style-name="Heading_20_5" text:outline-level="5"><text:bookmark-start text:name="__RefHeading___discipline_2"/><text:bookmark-start text:name="discipline"/>Discipline<text:bookmark-end text:name="__RefHeading___discipline_2"/><text:bookmark-end text:name="discipline"/></text:h>
      <text:p text:style-name="Text_20_body">Political and Social Economy</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33)241734751
<text:line-break/><text:a xlink:type="simple" xlink:href="mailto:alejandro.agafonow@essca.fr" text:style-name="Internet_20_link" text:visited-style-name="Visited_20_Internet_20_Link">alejandro.agafonow@essca.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CeRESS – ESSCA Knowledge   </text:p>
      <text:h text:style-name="Heading_20_5" text:outline-level="5"><text:bookmark-start text:name="__RefHeading___fonction_5"/><text:bookmark-start text:name="fonction"/>Fonction<text:bookmark-end text:name="__RefHeading___fonction_5"/><text:bookmark-end text:name="fonction"/></text:h>
      <text:p text:style-name="Text_20_body">Assistant Professor</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Broadly speaking, my research is devoted to the understanding and building of reliable institutions to foster good economic governance. I’m concerned with how institutions are designed to overcome market failures that exclude the poor. My research intends to provide alternative and innovative solutions to social problems that conventional market arrangements cannot tackle due to externalities and market failures. In this regard, part of my published contributions addresses the issue of how to improve the governance rules of the Global Fund to Fight AIDS, Tuberculosis and Malaria in order to achieve a more fair allocation of funds and to improve deliberation within its decision-making body. More lately, my research is exploring the so called “non-loss, non-dividend social business,” with microfinance as an example.</text:p>
      <text:h text:style-name="Heading_20_5" text:outline-level="5"><text:bookmark-start text:name="__RefHeading___terrains_7"/><text:bookmark-start text:name="terrains"/>Terrains<text:bookmark-end text:name="__RefHeading___terrains_7"/><text:bookmark-end text:name="terrains"/></text:h>
      <text:p text:style-name="Text_20_body">Latin America</text:p>
      <text:h text:style-name="Heading_20_5" text:outline-level="5"><text:bookmark-start text:name="__RefHeading___selection_de_publications_8"/><text:bookmark-start text:name="selection_de_publications"/>Sélection de publications<text:bookmark-end text:name="__RefHeading___selection_de_publications_8"/><text:bookmark-end text:name="selection_de_publications"/></text:h>
      <text:p text:style-name="Text_20_body">1) “Deliberative Safeguards and Global Governance: A Market Based Approach to Address Garrett W. Brown’s ‘Deliberative Deficit’ within the Global Fund,” Theoria. A Journal of Social and Political Theory, Vol. 58, Nº 128, 2011.<text:line-break/>
2) “On Cuba’s Budgetary Finance System. A Critique of Helen Yaffe’s Account,” International Journal of Management Concepts and Philosophy, Vol. 5, Nº 1, 2011.<text:line-break/>
3) “Human Security and Liberal Peace. Some Rawlsian Considerations,” Public Reason, Vol. 2, Nº 1, 2010.<text:line-break/>
4) “Venezuelan Economic Laboratory. The Case of the Altruistic Economy of Felipe Pérez Martí,” Working Paper Nº 09.11, Department of Applied Economics, the Autonomous University of Barcelona.<text:line-break/>
5) “Los Límites de la Eficiencia Económica en una Sociedad Democrática,” Revista de Economía Institucional, Vol. 9, N° 16, 2007.</text:p>
      <text:h text:style-name="Heading_20_5" text:outline-level="5"><text:bookmark-start text:name="__RefHeading___considerez-vous_le_theme_de_l_ess_comme_un_theme_central_de_vos_activites_de_recherche_9"/><text:bookmark-start text:name="considerez-vous_le_theme_de_l_ess_comme_un_theme_central_de_vos_activites_de_recherche"/>Considérez-vous le thème de l’ESS comme un thème central de vos activités de recherche ?<text:bookmark-end text:name="__RefHeading___considerez-vous_le_theme_de_l_ess_comme_un_theme_central_de_vos_activites_de_recherche_9"/><text:bookmark-end text:name="considerez-vous_le_theme_de_l_ess_comme_un_theme_central_de_vos_activites_de_recherche"/></text:h>
      <text:p text:style-name="Text_20_body">Yes</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Microfinance (1st semester, 2011/2012).<text:line-break/>
Economics and Ethics (1st semesters, 2011/2012).<text:line-break/>
Methodology (1st semester, 2011/2012).<text:line-break/>
Economic Theory and Globalization (2nd semester, 2011/2012).<text:line-break/>
Economics and Politics (2nd semester, 2011/201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14:29</meta:creation-date>
    <dc:creator>Generated</dc:creator>
    <dc:date>2025-06-07T17::14:29</dc:date>
    <dc:language>en-US</dc:language>
    <meta:editing-cycles>1</meta:editing-cycles>
    <meta:editing-duration>PT0S</meta:editing-duration>
    <dc:title>agafonow_alejandro</dc:title>
  </office:meta>
</office:document-meta>
</file>