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mintas_alain"/><text:bookmark-start text:name="__RefHeading___alain_amintas_1"/><text:bookmark-start text:name="alain_amintas"/>Alain Amintas<text:bookmark-end text:name="__RefHeading___alain_amintas_1"/><text:bookmark-end text:name="alain_amintas"/></text:h>
      <text:p text:style-name="Text_20_body"><text:span text:style-name="Strong_20_Emphasis"><text:span text:style-name="underline">Mots clé</text:span></text:span> : genre, entreprise sociale, gestion 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02 99 14 18 17
<text:line-break/><text:a xlink:type="simple" xlink:href="mailto:alain.amintas@uhb.fr" text:style-name="Internet_20_link" text:visited-style-name="Visited_20_Internet_20_Link">alain.amintas@uhb.fr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Université Rennes 2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Cress Lessor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L’ESS fait partie intégrante des axes du Cress lessor 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-« Les organisations de l’économie sociale et solidaire face à l’instrumentation de gestion » (2005) in  Les chantiers de l’économie sociale et solidaire, (Editeur en collaboration avec A. Gouzien et P. Perrot), octobre 2005, Presses universitaires de Rennes<text:line-break/>
 -“Values and Management Knowledge: From an Epistemological Problem to a Genealogical Response”  (en collaboration avec T. de Swarte),  Colloque internationale de l’ EIASM « Opening the Black Box: Moral Foundations of Management Knowledge”, ESSEC 13 et 14 octobre 2006<text:line-break/>
-« Femmes dirigeantes et entreprise sociale », (en collaboration avec Annie Junter et Gerhard Krauss) 13 ème journée d’études du GDR Cadres - Cadres et dirigeants salariés de l’économie sociale : identités, pratiques, Parcours, Maison Ange Guépin, Université de Nantes, 19 octobre 2007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 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p text:style-name="Text_20_body">central </text:p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  <text:p text:style-name="Text_20_body">Responsabilité pédagogique du Master  « Management des organisations de l’ESS », Université de Rennes 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17::19:12</meta:creation-date>
    <dc:creator>Generated</dc:creator>
    <dc:date>2026-08-03T17::19:12</dc:date>
    <dc:language>en-US</dc:language>
    <meta:editing-cycles>1</meta:editing-cycles>
    <meta:editing-duration>PT0S</meta:editing-duration>
    <dc:title>amintas_alain</dc:title>
  </office:meta>
</office:document-meta>
</file>