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intas_alain"/>MOTS CLE : genre, entreprise sociale, gestion </text:p>
      <text:p text:style-name="Text_20_body">1. NOM-PRENOM :  Amintas  Alain</text:p>
      <text:p text:style-name="Text_20_body">2. Coordonnées (e-mail + téléphone) : alain.amintas @ uhb.fr 02 99 14 18 17</text:p>
      <text:p text:style-name="Text_20_body">3. Etablissement : Université Rennes 2</text:p>
      <text:p text:style-name="Text_20_body">4. Laboratoire de rattachement : Cress Lessor</text:p>
      <text:p text:style-name="Text_20_body">5. Activités de recherche liées à l’ESS (participation à des groupes de travail, réponse à des appels d’offre etc.):</text:p>
      <text:p text:style-name="Text_20_body">L’ESS fait partie intégrante des axes du Cress lessor </text:p>
      <text:p text:style-name="Text_20_body">6. Liste des publications (5 publications maximum) :</text:p>
      <text:p text:style-name="Text_20_body">. « Les organisations de l’économie sociale et solidaire face à l’instrumentation de gestion » (2005) in  Les chantiers de l’économie sociale et solidaire, (Editeur en collaboration avec A. Gouzien et P. Perrot), octobre 2005, Presses universitaires de Rennes</text:p>
      <text:p text:style-name="Text_20_body"> “Values and Management Knowledge: From an Epistemological Problem to a Genealogical Response”  (en collaboration avec T. de Swarte),  Colloque internationale de l’ EIASM « Opening the Black Box: Moral Foundations of Management Knowledge”, ESSEC 13 et 14 octobre 2006</text:p>
      <text:p text:style-name="Text_20_body"> « Femmes dirigeantes et entreprise sociale », (en collaboration avec Annie Junter et Gerhard Krauss) 13 ème journée d’études du GDR Cadres - Cadres et dirigeants salariés de l’économie sociale : identités, pratiques, Parcours, Maison Ange Guépin, Université de Nantes, 19 octobre 2007 </text:p>
      <text:p text:style-name="Text_20_body">7. Considérez-vous le thème de l’ESS comme un thème central (ou bien secondaire) de vos activités de recherche ?
central </text:p>
      <text:p text:style-name="Text_20_body">8. Activités d’enseignement liées à l’ESS</text:p>
      <text:p text:style-name="Text_20_body">responsabilité pédagogique du Master  « Management des organisations de l’ESS »</text:p>
      <text:p text:style-name="Text_20_body">9. Voyez-vous un intérêt personnel à la constitution de cet annuaire ?
y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8:04</meta:creation-date>
    <dc:creator>Generated</dc:creator>
    <dc:date>2025-06-07T17::08:04</dc:date>
    <dc:language>en-US</dc:language>
    <meta:editing-cycles>1</meta:editing-cycles>
    <meta:editing-duration>PT0S</meta:editing-duration>
    <dc:title>amintas_alain</dc:title>
  </office:meta>
</office:document-meta>
</file>