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tis_amelie"/><text:bookmark-start text:name="__RefHeading___amelie_artis_1"/><text:bookmark-start text:name="amelie_artis"/>Amélie Artis<text:bookmark-end text:name="__RefHeading___amelie_artis_1"/><text:bookmark-end text:name="amelie_artis"/></text:h>
      <text:p text:style-name="Text_20_body"><text:span text:style-name="Strong_20_Emphasis"><text:span text:style-name="underline">Mots clé</text:span></text:span> : finance solidaire, économie sociale et solidaire, développement local, monnaie &amp; finance, banques coopératives, économie du développement, régulation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05 Sciences économiques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<text:a xlink:type="simple" xlink:href="mailto:amelieartis@gmail.com" text:style-name="Internet_20_link" text:visited-style-name="Visited_20_Internet_20_Link">amelieartis@gmail.com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IEP de Grenoble<text:line-break/>
Université de Grenoble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REPPEM<text:line-break/>
Equipe ESEAC- IEPG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participation au Cluster 12 Rhone Alpes <text:line-break/>
- thèse sur la finance solidaire<text:line-break/>
- accompagnement d’une collectivité territoriale dans la montage d’un outil de financement solidaire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France, europe, mond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- Artis A., Demoustier D, Puissant E (2009), « Le rôle de l’économie sociale et solidaires dans les territoires : six études de cas comparées », RECMA, n°314, <text:a xlink:type="simple" xlink:href="http://www.recma.org/node/917" text:style-name="Internet_20_link" text:visited-style-name="Visited_20_Internet_20_Link">http://www.recma.org/node/917</text:a><text:line-break/>
- Artis A (2009), « Bande dessinée et finance solidaire. Destins croisés », revue Hermès, n°54<text:line-break/>
- Glémain P., Bioteau E., Artis A. (2010), « Finances solidaires et territoires : analyses en Bretagne et Pays- de- la- Loire », Revue d’Economie Régionale et Urbaine, avril 2010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A la fois l’objet de recherche et le cadre conceptuel et d’analys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nférence de Méthode en économie sociale, 2eme année IEPG<text:line-break/>
Cours spécialisée 2eme année « Microfinance, finance solidaire, finance éthique 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5::08:55</meta:creation-date>
    <dc:creator>Generated</dc:creator>
    <dc:date>2026-07-21T15::08:55</dc:date>
    <dc:language>en-US</dc:language>
    <meta:editing-cycles>1</meta:editing-cycles>
    <meta:editing-duration>PT0S</meta:editing-duration>
    <dc:title>artis_amelie</dc:title>
  </office:meta>
</office:document-meta>
</file>