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ailly_franck"/><text:bookmark-start text:name="__RefHeading___franck_bailly_1"/><text:bookmark-start text:name="franck_bailly"/>Franck BAILLY<text:bookmark-end text:name="__RefHeading___franck_bailly_1"/><text:bookmark-end text:name="franck_bailly"/></text:h>
      <text:p text:style-name="Text_20_body"><text:span text:style-name="Strong_20_Emphasis"><text:span text:style-name="underline">Mots clé</text:span></text:span> : économie sociale, organisation sans but lucratif, économie du travail, économie de l’éducation</text:p>
      <text:h text:style-name="Heading_20_5" text:outline-level="5"><text:bookmark-start text:name="__RefHeading___discipline_2"/><text:bookmark-start text:name="discipline"/>Discipline<text:bookmark-end text:name="__RefHeading___discipline_2"/><text:bookmark-end text:name="discipline"/></text:h>
      <text:p text:style-name="Text_20_body">Economie</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éléphone : 02 32 76 97 39
<text:line-break/><text:a xlink:type="simple" xlink:href="mailto:franck.bailly@univ-rouen.fr" text:style-name="Internet_20_link" text:visited-style-name="Visited_20_Internet_20_Link">franck.bailly@univ-rouen.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e Rouen</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Care Ea 2260</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Depuis juillet 2009 : membre du programme de recherche pluridisciplinaire intitulé « Usages des chiffres dans l’action publique territoriale », dirigé par Martine Mespoulet (Université de Nantes). Les partenaires principaux de ce programme sont le CENS (Centre Nantais de Sociologie), le LEMNA (Laboratoire d’économie de Nantes - Atlantique), l’UMR CNRS 6590 ESO (Espace et sociétés), l’UMR CNRS 3128 DCS (Droit et changement social), le  CARE (Centre d’analyse et de Recherche en Economie – Rouen). Ce programme bénéficie du concours de 6 laboratoires de recherches français et de quatre laboratoires de recherche étrangers. <text:line-break/></text:p>
      <text:p text:style-name="Text_20_body">2006-2007 : participation à un programme régional pluridisciplinaire de recherche « Economie sociale et solidaire : acteurs, structures et dynamiques locales », dirigé par Henry Noguès. Ce programme a donné lieu au rapport et communications suivantes : <text:line-break/>
- Bailly F., Chapelle K., (2007) (sous la direction de) : « Valeurs, isomorphisme et comportements des organisations de l’Economie Sociale : une analyse économique quantitative du secteur de la formation continue et des services à la personnes ». Rapport en réponse à l’Appel à propositions : pour l’innovation sociale et le développement en économie sociale et solidaire. Délégation interministérielle à l’Innovation, à l'Expérimentation sociale et à l'Economie sociale. <text:line-break/>
- Bailly F., Chapelle K. (2008) : «  Is Non-Profit Entrepreneurship Different from Others ? A Survey Date Analysis on Motivations and Access to Funds ». Communication au colloque international : Entrepreneurship, Culture, Finance and Economic Development. Caen. Juin. <text:line-break/>
- Bailly F., Chapelle K., (2008) : «  Motivations des dirigeants d’associations et influence de l’environnement. Une évaluation empirique sur le secteur de la formation continue en Haute-Normandie ». Communication au colloque international : Economie sociale et solidaire : nouvelles pratiques et dynamiques territoriales - Approches pluridisciplinaires. Nantes. Septembre <text:line-break/></text:p>
      <text:p text:style-name="Text_20_body">2004 : responsable avec Karine Chapelle d’un contrat de recherche dans le cadre du Contrat de Plan Etat Région Haute-Normandie. Ce contrat a donné lieu au rapport et communications suivantes : <text:line-break/>
- Bailly F., Chapelle K., (2004) (sous la direction de) en collaboration avec Daverne C., Maurau G., Parent Y. Tounés A., : « La spécificité des associations : une approche pluridisciplinaire ». Rapport final. <text:line-break/>
- Bailly F., Chapelle K. (2005) : « Une analyse de la spécificité associative : le cas du secteur de la formation continue ». Communication aux journées du Sésame. Rennes. Septembre. <text:line-break/>
- Bailly F., Chapelle K. (2006) « Les associations et les entreprises privées du secteur de la formation continue en France : quelles différences ? Une analyse sur données nationales ». Communication aux Journées scientifiques du Réseau « Analyse économique et développement » AUF, septembre 2006, Paris. <text:line-break/></text:p>
      <text:h text:style-name="Heading_20_5" text:outline-level="5"><text:bookmark-start text:name="__RefHeading___terrains_7"/><text:bookmark-start text:name="terrains"/>Terrains<text:bookmark-end text:name="__RefHeading___terrains_7"/><text:bookmark-end text:name="terrains"/></text:h>
      <text:p text:style-name="Text_20_body">Multiples</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text:span text:style-name="Strong_20_Emphasis">- en économie sociale (depuis 2000) </text:span><text:line-break/></text:p>
      <text:p text:style-name="Text_20_body">Bailly F. (2002) : « Les associations de formation : quelles spécificités ? » in Enjolras B. et Von Bergmann-Winterg M. L. « Economie plurielle et régulation socio-économique ». (éds). <text:line-break/></text:p>
      <text:p text:style-name="Text_20_body">Bailly F., Chapelle K. (2005): « Une analyse de la spécificité associative : le cas du secteur de la formation continue » in Joel M.E et Witter J. (éditeurs) « Economie du vieillissement ».  L’Harmattan. Logiques économiques<text:line-break/></text:p>
      <text:p text:style-name="Text_20_body">Bailly F., Chapelle K. (2010): « What factors influence the behaviour of non-profit organisations ? The example of the continuing training sector in France » Environment and Planning C: Government and Policy, 28(4), pp. 646 – 665.<text:line-break/></text:p>
      <text:p text:style-name="Text_20_body">Bailly F., Chapelle K. (2010): « Is Non-Profit Entrepreneurship different from others? A survey data analysis on motivations and access to fund » in « The Entrepreneurial Society: How to fill the Gap between Knowledge and Innovation » Bonnet J., García-Pérez-de-Lema D., Van Auken H. (eds). Edward .Elgard Publishing. pp. 226-243.<text:line-break/></text:p>
      <text:p text:style-name="Text_20_body">Bailly F., Chapelle K. (2011): «The continuing training sector in France and the role of non-profit organisations». <text:span text:style-name="Emphasis">Journal of Economic and Social Policy</text:span>, Vol. 14. Iss. 1<text:line-break/></text:p>
      <text:p text:style-name="Text_20_body">Bailly F., Chapelle K, Prouteau L. (2012): « La qualité de l’emploi dans l’ESS. Étude exploratoire sur la région des Pays de la Loire ». <text:span text:style-name="Emphasis">Recma. Revue Internationale de l’Economie Sociale</text:span>, vol., 91, Iss. 323, pp. 44-63.<text:line-break/></text:p>
      <text:p text:style-name="Text_20_body"><text:span text:style-name="Strong_20_Emphasis">- en économie du travail (depuis 2000) </text:span><text:line-break/></text:p>
      <text:p text:style-name="Text_20_body">Bailly F., Maurau G. (2000) : «  Mobilité du travail en Europe, capital humain et protection sociale » in « Politiques économiques et construction communautaire : le choc Européen ? » Lehmann P. J. et Monnier. L. (éds). L’harmattan. Logiques économiques. pp. 227-249.  <text:line-break/></text:p>
      <text:p text:style-name="Text_20_body">Bailly F., Maurau G. (2000) : « Valorisation du capital humain et mobilité du travail en Europe » in  Fourcade B. et alii (éditeurs) « Efficacité versus équité en économie sociale ». L’harmattan. Logiques économiques. <text:line-break/></text:p>
      <text:p text:style-name="Text_20_body">Bailly F., Mouhoud E.M., Oudinet J. (2003) : « Union Européenne. Les nouvelles dynamiques migratoires : relance et complexification ». Chronique internationale de L’IRES, septembre, n°84, pp. 30-47. <text:line-break/></text:p>
      <text:p text:style-name="Text_20_body">Bailly F., Chatel E. (2004) : « La qualité de l’éducation : discussion de travaux économiques récents » in Delamotte E. (eds) « Du partage au marché, regards croisés sur la circulation des savoirs ». Presses Universitaires du Septentrion. Novembre, pp. 157-175. <text:line-break/></text:p>
      <text:p text:style-name="Text_20_body">Delamotte E. (ed), Daverne C. (coll.), Bailly F. (coll.), (2004) : « Du partage au marché. Regards croisés sur la circulation des savoirs ». Villeneuve d'Ascq, Presses Universitaires du Septentrion, 350 p. <text:line-break/></text:p>
      <text:p text:style-name="Text_20_body">Bailly F., Mouhoud E.M., Oudinet J. (2004) : « Les pays de l’Union Européenne face aux nouvelles dynamiques des migrations internationales. Ampleur des migrations et caractéristiques des migrants ». Revue Française des Affaires Sociales, n°2, avril-juin. <text:line-break/></text:p>
      <text:p text:style-name="Text_20_body">Bailly F., Chatel E. (2004) : « Comment analyser la construction de la qualité éducative ? » Problèmes économiques, n° 2850. La Documentation Française. Reprise de [C14]. <text:line-break/></text:p>
      <text:p text:style-name="Text_20_body">Bailly F., Chatel E. (2006) : « La construction de la qualité de L’éducation. L’exemple des bacs professionnels tertiaires » in Eymard-Duvernay F. (sous la direction de) « L’économie des conventions : méthodes et débat ». La Découverte. Recherche, pp. 439-452. <text:line-break/></text:p>
      <text:p text:style-name="Text_20_body">Bailly F., Mouhoud E.M., Oudinet J. (2007) : « Qui sont les migrants, où vont-ils et quelles sont leurs conditions sur les marchés du travail européens », in Mouhoud E.M., Oudinet J. (eds) « L'Europe et ses migrants: ouverture ou repli ? ». L'harmattan. <text:line-break/></text:p>
      <text:p text:style-name="Text_20_body">Bailly F. (2008) : «  The role of employers’ beliefs in the evaluation of educational output ». Journal of Socio-Economics, Volume 37, Issue 3. <text:line-break/></text:p>
      <text:p text:style-name="Text_20_body">Bailly F., Léné A., Toutin M.-H. (2009) : « La portée formatrice de l’expérience. Les employeurs du secteur des services ». Formation-Emploi, n°106. <text:line-break/></text:p>
      <text:p text:style-name="Text_20_body">Jany-Catrice F., Bailly F. (2012) : «Les mirages de la professionnalisation dans les services à la personne. Le cas de l’aide à domicile », Document d’études, DIRECCTE Haute-Normandie, 32 pages.<text:line-break/></text:p>
      <text:p text:style-name="Text_20_body">Bailly F., Devetter F.X, Horn F. (2012): «Est-il possible d'améliorer les conditions de travail et d'emploi dans le secteur des services à la personne? Une analyse en termes de mondes de production».  Economies et Sociétés, série Socio-Economie du travail, AB, n°34, pp. 1101-1128.<text:line-break/></text:p>
      <text:p text:style-name="Text_20_body">Bailly F. (2012): « Vocational Training and the Demands of Work: a Convention-based Analysis ». Economics and Sociology, Vol 5,  Iss. 1, pp. 11-25. <text:line-break/></text:p>
      <text:p text:style-name="Text_20_body">Bailly F., Léné A. (2013): «The personification of the service labour process and the rise of soft skills: a French case study». Employee Relations, vol. 35, Iss. 1, pp. 79-97.  <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Non</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18::40:50</meta:creation-date>
    <dc:creator>Generated</dc:creator>
    <dc:date>2026-08-03T18::40:50</dc:date>
    <dc:language>en-US</dc:language>
    <meta:editing-cycles>1</meta:editing-cycles>
    <meta:editing-duration>PT0S</meta:editing-duration>
    <dc:title>bailly_franck</dc:title>
  </office:meta>
</office:document-meta>
</file>