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arbot-grizzo_marie-christine"/><text:bookmark-start text:name="__RefHeading___marie-christine_barbot-grizzo_1"/><text:bookmark-start text:name="marie-christine_barbot-grizzo"/>Marie-Christine Barbot-Grizzo<text:bookmark-end text:name="__RefHeading___marie-christine_barbot-grizzo_1"/><text:bookmark-end text:name="marie-christine_barbot-grizzo"/></text:h>
      <text:p text:style-name="Text_20_body"><text:span text:style-name="Strong_20_Emphasis"><text:span text:style-name="underline">Mots clé</text:span></text:span> : SCOP- Transmission - reprise de PME– Entrepreneuriat- Accompagnemen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09 55 01 64<text:line-break/>
<text:a xlink:type="simple" xlink:href="mailto:Marie-Christine.Barbot@univ-lemans.fr" text:style-name="Internet_20_link" text:visited-style-name="Visited_20_Internet_20_Link">Marie-Christine.Barbot@univ-leman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UT du Mans – département GEA<text:line-break/>
Avenue Olivier Messiaen<text:line-break/>
72 085 Le Mans cedex 9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- Argumans  (Groupe d’Analyse des Itinéraires et Niveaux Salariaux, équipe : Atelier de Recherche en Gestion de l’Université du Mans)  au sein de l’université du Main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Travaux dans le cadre de contrats de recherche avec la CGSCOP :<text:line-break/>
-étude  sur les spécificités de la reprise en SCOP<text:line-break/>
-mise en évidence des facteurs de réussite d’une transmission de PME saine en SCOP et proposition de modélisation.<text:line-break/></text:p>
      <text:p text:style-name="Text_20_body">Perspectives : -Faire d’autres étude de cas et étudier également les transformations de PME (saines ou défaillantes) en SCOP.
<text:line-break/>            - Procéder à une étude quantitative en interrogeant les différents acteurs par questionnaire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tudes de cas sur les SCOP et les acteurs du réseau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Barbot-Grizzo M.C., Huntzinger F., Jolivet T., “Transmissions de PME saines en Scop : quelles spécificités ?”, RECMA, n°330, octobre 2013.</text:p>
      <text:p text:style-name="Text_20_body">Barbot-Grizzo M.C., “Opportunités et difficultés des transmissions de PME en Scop : quelles solutions ?”, Entreprendre et Innover, de boeck, avril 2013.</text:p>
      <text:p text:style-name="Text_20_body">Barbot- Grizzo M.C., Huntzinger F., Jolivet T., « Le rôle des acteurs partenaires dans la réussite d’une transmission de PME saine sous forme de SCOP, Société coopérative et participative », Colloque international de management, « Gouvernance, management et performance des entreprises de l’économie sociale et solidaire », IAE de Lyon, 4 et 5 octobre 2010.<text:line-break/></text:p>
      <text:p text:style-name="Text_20_body">Barbot M.C., Huntzinger F., Jolivet T., « La reprise de PME saines en SCOP : un cas de réussite », 11e Journée de l’Académie de l’Entrepreneuriat « La reprise d’entreprise », ESC Reims, 20 novembre 2008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De plus en plus comme un thème central avec la participation depuis avril 2008 à des contrats de recherche avec la CGSCOP au sein de l’université du Maine.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aractéristiques et fonctionnement des SCOP (Licence professionnelle Ressources Humaine) dans le cadre d’un enseignement en management.<text:line-break/>
-Reprise sous forme de SCOP (Licence professionnelle Management des organisations) dans le cadre d’un module d’enseignement en transmission d’entreprise.<text:line-break/>
-Conférence professionnelle sur les différentes modalités de transmission des PME- Master 2 Gestion des PME-PMI.
-Table ronde “Pratiques innovantes dans l'ESS”, Master Management du tiers secteur, Université du Maine.
-Suivi de projets tuteurés : financement de l’entrepreneuriat social (Licence professionnelle Assurance-Banque-Finance), transmission d’entreprises en SCOP (Licence professionnelle Management des organis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50:48</meta:creation-date>
    <dc:creator>Generated</dc:creator>
    <dc:date>2026-07-04T15::50:48</dc:date>
    <dc:language>en-US</dc:language>
    <meta:editing-cycles>1</meta:editing-cycles>
    <meta:editing-duration>PT0S</meta:editing-duration>
    <dc:title>barbot-grizzo_marie-christine</dc:title>
  </office:meta>
</office:document-meta>
</file>