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arbot-grizzo_marie-christine"/><text:bookmark-start text:name="__RefHeading___marie-christine_barbot-grizzo_1"/><text:bookmark-start text:name="marie-christine_barbot-grizzo"/>Marie-Christine Barbot-Grizzo<text:bookmark-end text:name="__RefHeading___marie-christine_barbot-grizzo_1"/><text:bookmark-end text:name="marie-christine_barbot-grizzo"/></text:h>
      <text:p text:style-name="Text_20_body"><text:span text:style-name="Strong_20_Emphasis"><text:span text:style-name="underline">Mots clé</text:span></text:span> : SCOP- Transmission - reprise de PME– Entrepreneuriat- Accompagnement-Mentorat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 09 55 01 64<text:line-break/>
<text:a xlink:type="simple" xlink:href="mailto:Marie-Christine.Barbot@univ-lemans.fr" text:style-name="Internet_20_link" text:visited-style-name="Visited_20_Internet_20_Link">Marie-Christine.Barbot@univ-leman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UT du Mans – département GEA<text:line-break/>
Avenue Olivier Messiaen<text:line-break/>
72 085 Le Mans cedex 9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ains- Argumans  (Groupe d’Analyse des Itinéraires et Niveaux Salariaux, équipe : Atelier de Recherche en Gestion de l’Université du Mans)  au sein de l’université du Maine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Travaux dans le cadre de contrats de recherche avec la CGSCOP :<text:line-break/>
-étude  sur les spécificités de la reprise en SCOP<text:line-break/>
-mise en évidence des facteurs de réussite d’une transmission de PME saine en SCOP et proposition de modélisation.<text:line-break/>
-étude sur le mentorat dans le cadre de SCOP.</text:p>
      <text:p text:style-name="Text_20_body">Perspectives : -Faire d’autres étude de cas et étudier également les transformations de PME (saines ou défaillantes) en SCOP.<text:line-break/></text:p>
      <text:list text:style-name="Numbering_20_1" text:continue-numbering="false">
        <text:list-item>
          <text:p text:style-name="LastListParagraph_Numbering_20_1_Content_First">Etudier le mentorat dans le cadre d'une initiative de l'union régionale des SCOP de Poitou-Charentes.</text:p>
        </text:list-item>
      </text:list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Etudes de cas sur les SCOP et les acteurs du réseau.
Etudier la relation mentor-mentoré dans le cadre de SCOP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Barbot- Grizzo M.C., Huntzinger F., Jolivet T., « Le rôle des acteurs partenaires dans la réussite d’une transmission de PME saine sous forme de SCOP, Société coopérative et participative », Colloque international de management, « Gouvernance, management et performance des entreprises de l’économie sociale et solidaire », IAE de Lyon, 4 et 5 octobre 2010.<text:line-break/></text:p>
      <text:p text:style-name="Text_20_body">Barbot M.C., Huntzinger F., Jolivet T., « La reprise de PME saines en SCOP : un cas de réussite », 11e Journée de l’Académie de l’Entrepreneuriat « La reprise d’entreprise », ESC Reims, 20 novembre 2008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De plus en plus comme un thème central avec la participation depuis avril 2008 à des contrats de recherche avec la CGSCOP au sein de l’université du Maine.<text:line-break/>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aractéristiques et fonctionnement des SCOP (Licence professionnelle Ressources Humaine) dans le cadre d’un enseignement en management.<text:line-break/>
-Reprise sous forme de SCOP (Licence professionnelle Management des organisations) dans le cadre d’un module d’enseignement en transmission d’entreprise.<text:line-break/>
-Suivi de projets tuteurés : financement de l’entrepreneuriat social (Licence professionnelle Assurance-Banque-Finance), transmission d’entreprises en SCOP (Licence professionnelle Management des organisa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52:38</meta:creation-date>
    <dc:creator>Generated</dc:creator>
    <dc:date>2025-06-07T23::52:38</dc:date>
    <dc:language>en-US</dc:language>
    <meta:editing-cycles>1</meta:editing-cycles>
    <meta:editing-duration>PT0S</meta:editing-duration>
    <dc:title>barbot-grizzo_marie-christine</dc:title>
  </office:meta>
</office:document-meta>
</file>