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audouin_vanessa"/><text:bookmark-start text:name="__RefHeading___beaudouin_vanessa_1"/><text:bookmark-start text:name="beaudouin_vanessa"/>BEAUDOUIN VANESSA<text:bookmark-end text:name="__RefHeading___beaudouin_vanessa_1"/><text:bookmark-end text:name="beaudouin_vanessa"/></text:h>
      <text:p text:style-name="Text_20_body"><text:span text:style-name="Strong_20_Emphasis"><text:span text:style-name="underline">Mots clé</text:span></text:span> : AMAP, circuits courts alimentaires, commerce équitable, consommation socialement responsable, ethnographi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Marketing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eure en Sciences de Gestion – ATER Marketing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66 72 33 14</text:p>
      <text:p text:style-name="Text_20_body"><text:a xlink:type="simple" xlink:href="mailto:Vanessa_beaudouin@yahoo.fr" text:style-name="Internet_20_link" text:visited-style-name="Visited_20_Internet_20_Link">Vanessa_beaudouin@yahoo.fr</text:a></text:p>
      <text:h text:style-name="Heading_20_5" text:outline-level="5"><text:bookmark-start text:name="__RefHeading___etablissements_5"/><text:bookmark-start text:name="etablissements"/>Établissements<text:bookmark-end text:name="__RefHeading___etablissements_5"/><text:bookmark-end text:name="etablissements"/></text:h>
      <text:p text:style-name="Text_20_body">IGR-IAE – Université de Rennes 1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soutenue en décembre 2014 et travaux en cours portant sur le comportement du consommateur à l’égard des circuits courts alimentaires, et plus précisément des Associations pour le Maintien d’une Agriculture Paysanne (AMAP)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MAP et circuits courts en Bretagn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Robert-Demontrond P., Joyeau A., Beaudouin V., Bellion A. et Sugier L. (2013), De l’Odyssée à l’Iliade: stratagèmes et compétences pratiques en ethnomarketing, <text:span text:style-name="Emphasis">Recherche et Applications en Marketing</text:span>, 28, 103-127 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mmerce éthique et équitable <text:line-break/>
Responsabilité sociale des entreprises <text:line-break/>
Initiation à la recherche – politique de produit (produits équitables locaux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7:57</meta:creation-date>
    <dc:creator>Generated</dc:creator>
    <dc:date>2026-07-09T11::37:57</dc:date>
    <dc:language>en-US</dc:language>
    <meta:editing-cycles>1</meta:editing-cycles>
    <meta:editing-duration>PT0S</meta:editing-duration>
    <dc:title>beaudouin_vanessa</dc:title>
  </office:meta>
</office:document-meta>
</file>