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det_eric"/><text:bookmark-start text:name="__RefHeading___eric_bidet_1"/><text:bookmark-start text:name="eric_bidet"/>Eric Bidet<text:bookmark-end text:name="__RefHeading___eric_bidet_1"/><text:bookmark-end text:name="eric_bidet"/></text:h>
      <text:p text:style-name="Text_20_body"><text:span text:style-name="Strong_20_Emphasis"><text:span text:style-name="underline">Mots clé</text:span></text:span> : …
Economie sociale, entreprise sociale, coopératives, mutuelles, associations, politiques sociale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/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3 83 37 40<text:line-break/>
<text:a xlink:type="simple" xlink:href="mailto:ericbidet@hotmail.com" text:style-name="Internet_20_link" text:visited-style-name="Visited_20_Internet_20_Link">ericbide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Maine – LE MA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/ARGUMAN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’économie sociale dans une perspective comparative Asie/Europe avec l’accent depuis une douzaine d’années sur l’économie sociale et l’entreprise sociale en Corée du Sud. Contributions à des projets de recherche pour EMES, OCDE, Ciriec International, ANR, CERI, Johns Hopkins, etc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conomie sociale, entreprise sociale.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<text:line-break/>
Corée du Sud : Economie sociale et société civile, L’Harmattan, Paris, 2003, 268 pages
L’Economie sociale, Le Monde, Paris, 1997, 214 pages<text:line-break/></text:p>
      <text:p text:style-name="Text_20_body">Articles<text:line-break/>
Social Economy. Entrée in H.Anheier et al. (ed), International Encyclopedia of Civil Society, Springer, New York, 2010<text:line-break/>
Economie sociale. Entrée in Encyclopedia Universalis, Paris, 1999, pp 349-353<text:line-break/>
Economie sociale, nouvelle économie sociale et sociologie économique, Sociologie du travail, No. 42, Elsevier, Paris, 2000, p 587-599<text:line-break/>
Isomorphisme institutionnel et économie solidaire, Revue du MAUSS, No. 21, La Découverte, Paris, 2003, p 162-178<text:line-break/>
La difficile émergence de l’économie sociale en Corée du Sud, RECMA-Revue internationale de l’économie sociale, No. 310, Paris, 2008, pp 65-78<text:line-break/>
Explaining the Third-Sector in South Korea, Voluntas, Kluwer Academic, vol. 13/2, 2002, pp 131-147<text:line-break/>
Economie sociale et NPI : Le cas de la Corée du Sud, Annales de l’économie publique et coopérative, vol. 71/3, Blackwell-Ciriec International, Liège, 2000, pp 375-414<text:line-break/>
Social Enterprise for Work Integration in 12 European Countries: A descriptive Analysis, Annals of Public and Cooperative Economics, vol. 76/2, Blackwell Publishing, 2005, p 193-229 (avec Roger Spear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 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depuis une vingtaine d’années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nagement des entreprises de l'Économie Sociale (Parcours L3/M1/M2) à l’Université du Mans sur l’Histoire de l’ESS, les Théories de l’ESS, l'Éthique et la RSE, la Sociologie de la consommation, l’Histoire de l’entrepr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3:20</meta:creation-date>
    <dc:creator>Generated</dc:creator>
    <dc:date>2025-06-07T17::03:20</dc:date>
    <dc:language>en-US</dc:language>
    <meta:editing-cycles>1</meta:editing-cycles>
    <meta:editing-duration>PT0S</meta:editing-duration>
    <dc:title>bidet_eric</dc:title>
  </office:meta>
</office:document-meta>
</file>