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illaudeau_valerie"/><text:bookmark-start text:name="__RefHeading___valerie_billaudeau_1"/><text:bookmark-start text:name="valerie_billaudeau"/>Valérie BILLAUDEAU<text:bookmark-end text:name="__RefHeading___valerie_billaudeau_1"/><text:bookmark-end text:name="valerie_billaudeau"/></text:h>
      <text:p text:style-name="Text_20_body"><text:span text:style-name="Strong_20_Emphasis"><text:span text:style-name="underline">Mots clé</text:span></text:span> : 
Communication, Information, Réseau, Médias, Associations, Coopératives , Economie sociale et solidaire, identité, cultures, interactions</text:p>
      <text:h text:style-name="Heading_20_5" text:outline-level="5"><text:bookmark-start text:name="__RefHeading___discipline_2"/><text:bookmark-start text:name="discipline"/>Discipline<text:bookmark-end text:name="__RefHeading___discipline_2"/><text:bookmark-end text:name="discipline"/></text:h>
      <text:p text:style-name="Text_20_body">Information et Communication - Section 71</text:p>
      <text:h text:style-name="Heading_20_5" text:outline-level="5"><text:bookmark-start text:name="__RefHeading___coordonnees_etablissement_3"/><text:bookmark-start text:name="coordonnees_etablissement"/>Coordonnées Établissement<text:bookmark-end text:name="__RefHeading___coordonnees_etablissement_3"/><text:bookmark-end text:name="coordonnees_etablissement"/></text:h>
      <text:p text:style-name="Text_20_body">ISTIA-Ecole d’Ingénieurs de l’Université d’Angers
<text:line-break/>62 Avenue Notre Dame du Lac – 49 000 Angers
<text:line-break/>téléphone : 02 41 22 65 09
<text:line-break/><text:a xlink:type="simple" xlink:href="mailto:valerie.billaudeau@univ-angers.fr" text:style-name="Internet_20_link" text:visited-style-name="Visited_20_Internet_20_Link">valerie.billaudeau@univ-angers.fr</text:a></text:p>
      <text:h text:style-name="Heading_20_5" text:outline-level="5"><text:bookmark-start text:name="__RefHeading___laboratoire_de_rattachement_4"/><text:bookmark-start text:name="laboratoire_de_rattachement"/>Laboratoire de rattachement<text:bookmark-end text:name="__RefHeading___laboratoire_de_rattachement_4"/><text:bookmark-end text:name="laboratoire_de_rattachement"/></text:h>
      <text:p text:style-name="Text_20_body">ESO UMR 6590</text:p>
      <text:h text:style-name="Heading_20_5" text:outline-level="5"><text:bookmark-start text:name="__RefHeading___activites_de_recherche_liees_a_l_ess_terrains_5"/><text:bookmark-start text:name="activites_de_recherche_liees_a_l_ess_terrains"/>Activités de recherche liées à l’ESS &amp; Terrains<text:bookmark-end text:name="__RefHeading___activites_de_recherche_liees_a_l_ess_terrains_5"/><text:bookmark-end text:name="activites_de_recherche_liees_a_l_ess_terrains"/></text:h>
      <text:p text:style-name="Text_20_body">Activités de recherche autour de la notion de représentation : <text:line-break/>
- la représentation de l’économie sociale dans les Pays de la Loire 
- le surendettement des particuliers et le microcrédit social dans le cadre du projet Argent des Particuliers et Médiations Sociales -AdPMS 
- le dialogue social </text:p>
      <text:p text:style-name="Text_20_body">Activité de recherche sur l'innovation  dans l'ESS et hors ESS  :
- Coordinatrice du projet ISTESS “Innovation Sociale et Technologique dans l'Economie Sociale et Solidaire” dans le cadre de l'appel à projets Pays de la Loire “Expertise au profit du territoire”. Projet validé en novembre 2013- Démarrage début 2014 
- innovation pédagogique et valorisation des démarches innovantes (serious game, jeux, ebook, roman photo,..)</text:p>
      <text:h text:style-name="Heading_20_5" text:outline-level="5"><text:bookmark-start text:name="__RefHeading___liste_des_publications_6"/><text:bookmark-start text:name="liste_des_publications"/>Liste des publications<text:bookmark-end text:name="__RefHeading___liste_des_publications_6"/><text:bookmark-end text:name="liste_des_publications"/></text:h>
      <text:p text:style-name="Text_20_body">1-	Rapport remis à la région en novembre 2005 : L’économie sociale et solidaire en Région. Programme interrégionnal de rechercher-développement pour l’innovation et le développement en économie sociale et solidaire – DIES « De l’informel au formel : les capacités d’innovation des organisations de l’économie sociale et solidaires ». Recherche coordonnée par le CRGNA et le LEN-CEBS avec la participation du CENS, de l’ISTIA, du GREGUM, du LAGON, du LESSOR et du LESTAMP. <text:line-break/>
2-	Billaudeau V in , L’économie sociale, entre informel et formel, paradoxes et innovations, coord. Dussuet A. ; Lauzanas JM, Presses Universitaires de Rennes, Collection économie et société, oct. 2007. <text:line-break/>
3-	Rapport remis à la Délégation interministérielle à l’Innovation, à l'Expérimentation sociale et à l'Économie sociale, Programme de recherche pour l’innovation sociale et le développement en économie sociale et solidaire, 30 octobre 2007, « Économie sociale et solidaire, territoires et réseaux » (ESSTER) dans le cadre du collectif de recherche ESS ASDL. <text:line-break/>
4-	Rapport d’étape remis au Haut Commissariat aux Solidarités Actives et la DIIESES en décembre 2008,  « Éléments pour une analyse interdisciplinaire des expérimentations du microcrédit sociale en régions ouest », projet FIMOSOL, sous la direction de Pascal Glémain. <text:line-break/>
5-	Rapport remis au Haut Commissariat aux Solidarités Actives et la DIIESES en juillet 2009, Analyse interdisciplinaire des expérimentations du microcrédit sociale en régions ouest », projet FOMOSOL, sous la direction de Pascal Glémain. <text:line-break/>
6-	 Billaudeau V. et Thareau B., « L'éleveur et l'Oiseau : rayonnement d'une démarche agro-environnementale innovante » , l'Harmattan, Revue Marché et organisations, n°11, p. 155-188  <text:line-break/>
7- Billaudeau Valérie, Pascal Glémain, Maryline Meyer, 5 septembre 2010,  « Le micro-crédit personnel : un nouvel outil bancaire de cohésion social » in  Transformations et innovations économiques et sociales en Europe : quelles sorties de crise ? Regards interdisciplinaires, Dir. : F. Degavre, D. Desmette, E. Mangez, M. Nyssens, P. Renan, UCL Presses Universitaires de Louvain, XXXème journées de l’association d’économie sociale, Cahiers du Cirtes, p. 93-112. <text:line-break/>
8- Billaudeau Valérie, coordinatrice, février 2011, « Etude d’impacts de l’événement “ Printemps Santé 2010 ” - Vitré Communauté : innover en matière de prévention et d’éducation à la santé » pour la DJSVA. Equipe FIMOSOL-Carta Eso UMR6590 CNRS.<text:line-break/>
9- Billaudeau Valérie et Richard Gaillard, Représentation des Personnes en situation de surendettement : une innovation sociale ?, RIUESS Nancy juin 2012, <text:a xlink:type="simple" xlink:href="http://www.riuess.org/index.php?option=com_content&amp;task=blogsection&amp;id=10&amp;Itemid=29" text:style-name="Internet_20_link" text:visited-style-name="Visited_20_Internet_20_Link">http://www.riuess.org/index.php?option=com_content&amp;task=blogsection&amp;id=10&amp;Itemid=29</text:a> <text:line-break/>
10- Valérie Billaudeau, 6 septembre 2012, Le recrutement : quelles pratiques actuelles ?“ Julhiet Group/Insep Consulting, 142 p.
11- Rapport remis à la Direction Générale à la Cohésion Sociale, Ministère Délégué à l’Économie sociale et solidaire octobre 2012 , Le microcrédit personnel garanti : une analyse interdisciplinaire de l'accompagnement dans le cadre d'un service bancaire solidaire  », projet FOMOSOL, sous la direction de Pascal Glémain. <text:line-break/>
12- Billaudeau Valérie,”Convivialité dans une interface de simulation d’entretien de recrutement “,Interfaces numériques. Volume 1 – n° 3/2012.
13- Billaudeau Valérie , Glémain Pascal et Meyer Maryline,”De la dynamique des banques coopératives dans les expérimentations du microcrédit personnel : vers une nouvelle stratégie bancaire solidaire ?“ Revue des Sciences de Gestion “La banalisation de la sphère financière mutualiste”, n° 257, novembre 2012.<text:line-break/>
14- Gaillard Richard , Billaudeau Valérie,Bioteau  Émmanuel , Heichette Simon,” Un programme régional de recherche interdisciplinaire en Pays de la Loire : Argent des particuliers et médiations sociales“, ESO Travaux et Documents, n°34 décembre 2012.
15- Modalités de mise en œuvre d’un réseau en matière de santé ; L’exemple de « Printemps Santé 2010 » à Vitré Communauté, revue Electronique de valorisation des recherches actions sur les pratiques et les expérimentations sociales, ARPES, <text:a xlink:type="simple" xlink:href="http://www.arpes.fr/index.php?id=283" text:style-name="Internet_20_link" text:visited-style-name="Visited_20_Internet_20_Link">http://www.arpes.fr/index.php?id=283</text:a>.
16- Billaudau Valérie, Les figures de Salomé au cinéma, in La rumeur Salomé, Editions du Cerf, novembre 2013, p. 257-274.
17- Billaudeau Valérie, Gaillard Richard, Secrets des personnes en situation de surendettement, Revue ESSACHESS (à venir)</text:p>
      <text:h text:style-name="Heading_20_5" text:outline-level="5"><text:bookmark-start text:name="__RefHeading___considerez-vous_le_theme_de_l_ess_comme_un_theme_central_ou_bien_secondaire_de_vos_activites_de_recherche_7"/><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7"/><text:bookmark-end text:name="considerez-vous_le_theme_de_l_ess_comme_un_theme_central_ou_bien_secondaire_de_vos_activites_de_recherche"/></text:h>
      <text:p text:style-name="Text_20_body">Central</text:p>
      <text:h text:style-name="Heading_20_5" text:outline-level="5"><text:bookmark-start text:name="__RefHeading___activites_d_enseignement_liees_a_l_ess_8"/><text:bookmark-start text:name="activites_d_enseignement_liees_a_l_ess"/>Activités d’enseignement liées à l’ESS<text:bookmark-end text:name="__RefHeading___activites_d_enseignement_liees_a_l_ess_8"/><text:bookmark-end text:name="activites_d_enseignement_liees_a_l_ess"/></text:h>
      <text:p text:style-name="Text_20_body">Sensibilisation dans les lycées et auprès des jeunes d'Unis-Cité</text:p>
      <text:h text:style-name="Heading_20_5" text:outline-level="5"><text:bookmark-start text:name="__RefHeading___autres_activites_9"/><text:bookmark-start text:name="autres_activites"/>Autres activités<text:bookmark-end text:name="__RefHeading___autres_activites_9"/><text:bookmark-end text:name="autres_activites"/></text:h>
      <text:p text:style-name="Text_20_body">2012-13 : Secrétaire d'Angers Active le mécénat solidaire (fonds de dotation territorial)
2004-12 : Chargée de communication pour l’école d’ingénieurs ISTIA<text:line-break/>
Depuis 2009 :Vice présidente de l’Inter Réseau Angevin de l’économie sociale – IRESA<text:line-break/>
2005-09 : Secrétaire de l’Inter Réseau Angevin de l’économie sociale – IRESA<text:line-break/>
Depuis 2005 : Présidente de l’association « Village Antioche » : association de quartier<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3T17::15:00</meta:creation-date>
    <dc:creator>Generated</dc:creator>
    <dc:date>2026-08-03T17::15:00</dc:date>
    <dc:language>en-US</dc:language>
    <meta:editing-cycles>1</meta:editing-cycles>
    <meta:editing-duration>PT0S</meta:editing-duration>
    <dc:title>billaudeau_valerie</dc:title>
  </office:meta>
</office:document-meta>
</file>