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oteau_emmanuel"/><text:bookmark-start text:name="__RefHeading___emmanuel_bioteau_1"/><text:bookmark-start text:name="emmanuel_bioteau"/>Emmanuel BIOTEAU<text:bookmark-end text:name="__RefHeading___emmanuel_bioteau_1"/><text:bookmark-end text:name="emmanuel_bioteau"/></text:h>
      <text:p text:style-name="Text_20_body"><text:span text:style-name="Strong_20_Emphasis"><text:span text:style-name="underline">Mots clé</text:span></text:span> : Territoire, développement local, solidarités. 
Microcrédits, surendettement des particuliers, habitats non conventionnels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.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1 22 63 56 
<text:line-break/><text:a xlink:type="simple" xlink:href="mailto:emmanuel.bioteau@univ-angers.fr" text:style-name="Internet_20_link" text:visited-style-name="Visited_20_Internet_20_Link">emmanuel.bioteau@univ-ang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’Angers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ESO (UMR 6590 CNRS) (site angevin)</text:p>
      <text:h text:style-name="Heading_20_5" text:outline-level="5"><text:bookmark-start text:name="__RefHeading___terrains_6"/><text:bookmark-start text:name="terrains"/>Terrains<text:bookmark-end text:name="__RefHeading___terrains_6"/><text:bookmark-end text:name="terrains"/></text:h>
      <text:p text:style-name="Text_20_body">Ouest de la France, en particulier Pays-de-la-Loire. <text:line-break/>
Perspectives dimension européenne. Roumanie. Irlande.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-2006-2007, membre des équipes ESSTER (ESS et Territoires) et Fimosol (Finances et Monnaies Solidaires) du programme conjoint DIIESES et ESS-ASDL Pays-de-Loire ; <text:line-break/>
-période 2007-2009, réalisation d’un Atlas de l’ESS en Région Pays-de-Loire, partenariat entre CRES Pays-de-Loire et laboratoire CARTA<text:line-break/>
-2008-2010, Programme de recherche FIMOSOL pour la DIIESES : “le microcrédit social en régions Bretagne et Pays de la Loire” pour le Haut Commissariat aux Solidarités Actives contre la pauvreté<text:line-break/>
-2011-2012, membre de l'équipe FIMOSOL (Glémain P., dir.), prolongement du travail sur le microcrédit social, pour la DGCS et la Caisse des Dépôts et Consignations.
-2010-2012, chargé d'évaluation (direction de consortium associant P.Glémain, A.Ribeiro, N.Schieb-Bienfait, B.Charles-Pauvers, P.Metton…) de l'expérimentation sociale pour la jeunesse “Parcours Confiance Jeunes”.
-2009-2013, membre du consortium de recherche UCAP : Usages des Chiffres dans l'Action Publique (territoriale) en Région Pays-de-la-Loire. Axe 3 du programme : ESS (sous la direction de Prouteau L.),
-2012-2013, Programme d'étude sur les Banques Coopératives en Région (Pays de la Loire, CRESS), sous la direction de Pascal Glémain.
-2012-2013, co-responsable du programme d'Expertise au profit du territoire, Région des Pays de la Loire, “Argent des Particuliers, Médiation Sociale”. Pilotage du sous-axe “microcrédits”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Glémain, P., Bioteau, E., Dragan, A., 2013, “Les finances solidaires et l’Economie sociale en Roumanie. Une réponse de « proximités » à la régionalisation d’une économie en transition ?”, in Annals of Public and Cooperative Economics, Vol. 84, 2013-2, juin 2013, pp. 195-217 [Résumé en ligne], 13 mai 2013 : <text:a xlink:type="simple" xlink:href="http://onlinelibrary.wiley.com/doi/10.1111/apce.12009/abstract" text:style-name="Internet_20_link" text:visited-style-name="Visited_20_Internet_20_Link">http://onlinelibrary.wiley.com/doi/10.1111/apce.12009/abstract</text:a></text:p>
      <text:p text:style-name="Text_20_body">Bioteau E. (dir.), 2012. Parcours Confiance Jeunes. Expérimentation sociale d'un microcrédit professionnel à destination des jeunes. Rapport d'évaluation d'expérimentation sociale pour la jeunesse, remis au FEJ le 23 mars 2012. DGCS, Fimosol, ESO-Angers et BGE Atlantique. [En ligne, octobre 2012] <text:a xlink:type="simple" xlink:href="http://www.experimentationsociale.fr/IMG/pdf/Rapport_final_Eval_AP1_290.pdf" text:style-name="Internet_20_link" text:visited-style-name="Visited_20_Internet_20_Link">http://www.experimentationsociale.fr/IMG/pdf/Rapport_final_Eval_AP1_290.pdf</text:a>.</text:p>
      <text:p text:style-name="Text_20_body">(co-auteur) Glémain P. (dir.), 2012. Le microcrédit personnel garanti : une analyse transdisciplinaire de l'accompagnement dans le cadre d'un service bancaire solidaire. Rapport remis à la Direction Générale de la cohésion Sociale, Ministère Délégué à l'Economie Sociale et Solidaire, 18 octobre 2012, </text:p>
      <text:p text:style-name="Text_20_body">Fleuret, S., Bioteau, E., 2011. Chapitre 8 “Géographie de la santé post-collectiviste en Roumanie : rupture sous influences”, p.153-177  in S. Fleuret &amp; A-C. Hoyez (dir.), Santé et géographie. Nouveaux regards, Paris, Economica Anthropos, 302 p. [ISBN : 978-2-7178-6098-6]</text:p>
      <text:p text:style-name="Text_20_body">Bioteau, E., Fleuret S., avec la participation de G. Pierre, 2010. Partie 1. La transformation des matrices territoriales, Chapitre 3, “Un atlas de l'économie sociale et solidaire dans les Pays-de-la-Loire”, p.73-90 in X.Itçaina (dir.), La politique du lien. Les nouvelles dynamiques territoriales de l'économie sociale et solidaire, Rennes, Presses Universitaires de Rennes, Coll. Espace et Territoires, 384 p. [ISBN : 978-2-7535-1208-5]</text:p>
      <text:p text:style-name="Text_20_body">Glémain, P., Bioteau, E., avec la participation de M-T. Taupin, 2010. Partie 3. Finances solidaires, Chapitre 12, “Territorialisation et dynamiques territoriales des formes modernes de finances solidaires en région”, p.239-261 in X.Itçaina (dir.), La politique du lien. Les nouvelles dynamiques territoriales de l'économie sociale et solidaire, Rennes, Presses Universitaires de Rennes, Coll. Espace et Territoires, 384 p. [ISBN : 978-2-7535-1208-5]</text:p>
      <text:p text:style-name="Text_20_body">Glémain, P., Artis, A., Bioteau, E., 2010. “Finances solidaires et territoires : analyses en régions Bretagne et Pays de la Loire”, p.213-233, in RERU (Revue d'Economie Régionale et Urbaine), 2010-2 (avril), Armand Colin.</text:p>
      <text:p text:style-name="Text_20_body">(co-auteur) Glémain, P., (dir.), 2010. Les territoires des finances solidaires. Une analyse régionale en Bretagne et dans les Pays de la Loire, Paris, L'Harmattan, Série L'économie formelle, Coll. L'esprit économique, 232 p. [ISBN : 978-2-296-12894-1]</text:p>
      <text:p text:style-name="Text_20_body">Bioteau, E., Fleuret, S., avec la collaboration de Pierre, G., cartographie Giffon, S., 2008, Atlas de l’Economie Sociale et Solidaire - Pays-de-la-Loire, CRES des Pays-de-la-Loire : [en ligne] <text:a xlink:type="simple" xlink:href="http://www.cres-pdl.org/ATLAS/Accueil.htm" text:style-name="Internet_20_link" text:visited-style-name="Visited_20_Internet_20_Link">http://www.cres-pdl.org/ATLAS/Accueil.htm</text:a> <text:line-break/></text:p>
      <text:p text:style-name="Text_20_body">Glémain, P. (dir.), Bévant, D., Bioteau, E., Moulevrier, P., Taupin, M-T., 2007, Le(s) territoire(s) des finances solidaires : une analyse régionale en Bretagne et Pays-de-la-Loire, FIMOSOL (ESSCA-LEN-CARTA), commandité par la Délégation interministérielle à l’innovation, à l’expérimentation sociale et à l’économie sociale (DIIESES) et la Région Pays-de-la-Loire, 188 p. <text:line-break/></text:p>
      <text:p text:style-name="Text_20_body">Thareau, B. (dir.), Billaudeau, V., Bioteau, E., Fleuret, S., Leroux, I., Pierre, G., Pujol, L., 2007, Économie sociale et solidaire, territoires et réseaux, commandité par la Délégation interministérielle à l’innovation, à l’expérimentation sociale et à l’économie sociale (DIIESES), ESA, Angers, 174 p., [en ligne] <text:a xlink:type="simple" xlink:href="http://www.groupe-esa.com/IMG/pdf/Rapport_ESSTER.pdf)" text:style-name="Internet_20_link" text:visited-style-name="Visited_20_Internet_20_Link">http://www.groupe-esa.com/IMG/pdf/Rapport_ESSTER.pdf)</text:a>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, autour des solidarités et sur la co-construction des territoires, les dynamiques spatiales de l'ESS. Travaux en microfinance, sur le surendettement des particuliers, sur l'action sociale de proximité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Néant en 2013-2014 pour raison de CRCT au second semes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31:36</meta:creation-date>
    <dc:creator>Generated</dc:creator>
    <dc:date>2026-07-21T15::31:36</dc:date>
    <dc:language>en-US</dc:language>
    <meta:editing-cycles>1</meta:editing-cycles>
    <meta:editing-duration>PT0S</meta:editing-duration>
    <dc:title>bioteau_emmanuel</dc:title>
  </office:meta>
</office:document-meta>
</file>