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oteau_emmanuel"/><text:bookmark-start text:name="__RefHeading___emmanuel_bioteau_1"/><text:bookmark-start text:name="emmanuel_bioteau"/>Emmanuel BIOTEAU<text:bookmark-end text:name="__RefHeading___emmanuel_bioteau_1"/><text:bookmark-end text:name="emmanuel_bioteau"/></text:h>
      <text:p text:style-name="Text_20_body"><text:span text:style-name="Strong_20_Emphasis"><text:span text:style-name="underline">Mots clé</text:span></text:span> : finances solidaires, territoire, ancrage, développement local </text:p>
      <text:h text:style-name="Heading_20_5" text:outline-level="5"><text:bookmark-start text:name="__RefHeading___discipline_2"/><text:bookmark-start text:name="discipline"/>Discipline<text:bookmark-end text:name="__RefHeading___discipline_2"/><text:bookmark-end text:name="discipline"/></text:h>
      <text:p text:style-name="Text_20_body">Géograph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 41 22 63 56 
<text:line-break/><text:a xlink:type="simple" xlink:href="mailto:emmanuel.bioteau@univ-angers.fr" text:style-name="Internet_20_link" text:visited-style-name="Visited_20_Internet_20_Link">emmanuel.bioteau@univ-anger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Angers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ARTA-ESO (UMR 6590) </text:p>
      <text:h text:style-name="Heading_20_5" text:outline-level="5"><text:bookmark-start text:name="__RefHeading___terrains_6"/><text:bookmark-start text:name="terrains"/>Terrains<text:bookmark-end text:name="__RefHeading___terrains_6"/><text:bookmark-end text:name="terrains"/></text:h>
      <text:p text:style-name="Text_20_body">Ouest de la France, en particulier Pays-de-la-Loire. <text:line-break/>
Perspectives dimension européenn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2006-2007, membre des équipes ESSTER (ESS et Territoires) et Fimosol (Finances et Monnaies Solidaires) du programme conjoint DIIESES et ESS-ASDL Pays-de-Loire ; <text:line-break/>
-période 2007-2009, réalisation d’un Atlas de l’ESS en Région Pays-de-Loire, partenariat entre CRES Pays-de-Loire et laboratoire CARTA<text:line-break/>
-2008-2010, Programme de recherche FIMOSOL pour la DIIESES : “le microcrédit social en régions Bretagne et Pays de la Loire” pour le Haut Commissariat aux Solidarités Actives contre la pauvreté<text:line-break/>
-2011-2012, membre de l'équipe FIMOSOL (Glémain P., dir.), prolongement du travail sur le microcrédit social, pour la DGCS et la Caisse des Dépôts et Consignations.
-2010-2012, chargé d'évaluation (direction de consortium associant P.Glémain, A.Ribeiro, N.Schieb-Bienfait, B.Charles-Pauvers, P.Metton…) de l'expérimentation sociale pour la jeunesse “Parcours Confiance Jeunes”.
-2009-2013, membre du consortium de recherche UCAP : Usages des Chiffres dans l'Action Publique (territoriale) en Région Pays-de-la-Loire. Axe 3 du programme : ESS (sous la direction de Prouteau L.),
-2012-2013, co-responsable du programme d'Expertise au profit du territoire, Région des Pays de la Loire, “Argent des Particuliers, Médiation Sociale”. Pilotage du sous-axe “microcrédits”.</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Bioteau E. (dir.), 2012. Parcours Confiance Jeunes. Expérimentation sociale d'un microcrédit professionnel à destination des jeunes. Rapport d'évaluation d'expérimentation sociale pour la jeunesse, remis au FEJ le 23 mars 2012. DGCS, Fimosol, ESO-Angers et BGE Atlantique. [En ligne, octobre 2012] <text:a xlink:type="simple" xlink:href="http://www.experimentationsociale.fr/IMG/pdf/Rapport_final_Eval_AP1_290.pdf" text:style-name="Internet_20_link" text:visited-style-name="Visited_20_Internet_20_Link">http://www.experimentationsociale.fr/IMG/pdf/Rapport_final_Eval_AP1_290.pdf</text:a>.</text:p>
      <text:p text:style-name="Text_20_body">(co-auteur) Glémain P. (dir.), 2012. Le microcrédit personnel garanti : une analyse transdisciplinaire de l'accompagnement dans le cadre d'un service bancaire solidaire. Rapport remis à la Direction Générale de la cohésion Sociale, Ministère Délégué à l'Economie Sociale et Solidaire, 18 octobre 2012, </text:p>
      <text:p text:style-name="Text_20_body">Fleuret, S., Bioteau, E., 2011. Chapitre 8 “Géographie de la santé post-collectiviste en Roumanie : rupture sous influences”, p.153-177  in S. Fleuret &amp; A-C. Hoyez (dir.), Santé et géographie. Nouveaux regards, Paris, Economica Anthropos, 302 p. [ISBN : 978-2-7178-6098-6]</text:p>
      <text:p text:style-name="Text_20_body">Bioteau, E., Fleuret S., avec la participation de G. Pierre, 2010. Partie 1. La transformation des matrices territoriales, Chapitre 3, “Un atlas de l'économie sociale et solidaire dans les Pays-de-la-Loire”, p.73-90 in X.Itçaina (dir.), La politique du lien. Les nouvelles dynamiques territoriales de l'économie sociale et solidaire, Rennes, Presses Universitaires de Rennes, Coll. Espace et Territoires, 384 p. [ISBN : 978-2-7535-1208-5]</text:p>
      <text:p text:style-name="Text_20_body">Glémain, P., Bioteau, E., avec la participation de M-T. Taupin, 2010. Partie 3. Finances solidaires, Chapitre 12, “Territorialisation et dynamiques territoriales des formes modernes de finances solidaires en région”, p.239-261 in X.Itçaina (dir.), La politique du lien. Les nouvelles dynamiques territoriales de l'économie sociale et solidaire, Rennes, Presses Universitaires de Rennes, Coll. Espace et Territoires, 384 p. [ISBN : 978-2-7535-1208-5]</text:p>
      <text:p text:style-name="Text_20_body">Glémain, P., Artis, A., Bioteau, E., 2010. “Finances solidaires et territoires : analyses en régions Bretagne et Pays de la Loire”, p.213-233, in RERU (Revue d'Economie Régionale et Urbaine), 2010-2 (avril), Armand Colin.</text:p>
      <text:p text:style-name="Text_20_body">(co-auteur) Glémain, P., (dir.), 2010. Les territoires des finances solidaires. Une analyse régionale en Bretagne et dans les Pays de la Loire, Paris, L'Harmattan, Série L'économie formelle, Coll. L'esprit économique, 232 p. [ISBN : 978-2-296-12894-1]</text:p>
      <text:p text:style-name="Text_20_body">Bioteau, E., Fleuret, S., avec la collaboration de Pierre, G., cartographie Giffon, S., 2008, Atlas de l’Economie Sociale et Solidaire - Pays-de-la-Loire, CRES des Pays-de-la-Loire : [en ligne] <text:a xlink:type="simple" xlink:href="http://www.cres-pdl.org/ATLAS/Accueil.htm" text:style-name="Internet_20_link" text:visited-style-name="Visited_20_Internet_20_Link">http://www.cres-pdl.org/ATLAS/Accueil.htm</text:a> <text:line-break/></text:p>
      <text:p text:style-name="Text_20_body">Glémain, P. (dir.), Bévant, D., Bioteau, E., Moulevrier, P., Taupin, M-T., 2007, Le(s) territoire(s) des finances solidaires : une analyse régionale en Bretagne et Pays-de-la-Loire, FIMOSOL (ESSCA-LEN-CARTA), commandité par la Délégation interministérielle à l’innovation, à l’expérimentation sociale et à l’économie sociale (DIIESES) et la Région Pays-de-la-Loire, 188 p. <text:line-break/></text:p>
      <text:p text:style-name="Text_20_body">Thareau, B. (dir.), Billaudeau, V., Bioteau, E., Fleuret, S., Leroux, I., Pierre, G., Pujol, L., 2007, Économie sociale et solidaire, territoires et réseaux, commandité par la Délégation interministérielle à l’innovation, à l’expérimentation sociale et à l’économie sociale (DIIESES), ESA, Angers, 174 p., [en ligne] <text:a xlink:type="simple" xlink:href="http://www.groupe-esa.com/IMG/pdf/Rapport_ESSTER.pdf)" text:style-name="Internet_20_link" text:visited-style-name="Visited_20_Internet_20_Link">http://www.groupe-esa.com/IMG/pdf/Rapport_ESSTER.pdf)</text:a>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 notamment sur la co-construction des territoires, sur les représentations et au sujet des dynamiques spatiales de l'ESS, ainsi que pour l'ensemble des travaux menés en microfinance, sur le surendettement et sur l'action sociale de proximité.</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responsable du Master Professionnel « Chargé de Développement, Entreprises et Territoires » de l’Université d’Angers (Géographie et Econom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7:13</meta:creation-date>
    <dc:creator>Generated</dc:creator>
    <dc:date>2025-06-07T19::07:13</dc:date>
    <dc:language>en-US</dc:language>
    <meta:editing-cycles>1</meta:editing-cycles>
    <meta:editing-duration>PT0S</meta:editing-duration>
    <dc:title>bioteau_emmanuel</dc:title>
  </office:meta>
</office:document-meta>
</file>