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ougeard-delfosse_christine"/><text:bookmark-start text:name="__RefHeading___christine_bougeard-delfosse_1"/><text:bookmark-start text:name="christine_bougeard-delfosse"/>Christine Bougeard-Delfosse<text:bookmark-end text:name="__RefHeading___christine_bougeard-delfosse_1"/><text:bookmark-end text:name="christine_bougeard-delfosse"/></text:h>
      <text:p text:style-name="Text_20_body"><text:span text:style-name="Strong_20_Emphasis"><text:span text:style-name="underline">Mots clé</text:span></text:span> : identité régionale, consommation socialement responsable, labels sociaux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6.83.35.25.27
<text:line-break/><text:a xlink:type="simple" xlink:href="mailto:delfosse.christine@wanadoo.fr" text:style-name="Internet_20_link" text:visited-style-name="Visited_20_Internet_20_Link">delfosse.christine@wanadoo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Ecole doctorale d’Economie Gestion de l’Université de Rennes I - Institut de Gestion de Rennes – 11 rue Jean Macé – 35000 Rennes.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REM UMR CNRS 6211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Thèse en cours sous la direction du Pr Philippe Robert-Demontrond : « Les déterminants d’achat des produits régionaux à forte revendication identitaire ». <text:line-break/>
Mon travail de recherche s’inscrit dans le cadre des thématiques liées à la consommation socialement responsable. <text:line-break/>
Par ailleurs, j’ai participé à la rédaction d’un chapitre sur le commerce éthique et le commerce équitable (cf : références ci-dessous)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Basset G., Bezeaudin-Peric S., Bougeard-Delfosse C. (2006), La régulation et l’auto-régulation des pratiques manageriales par les labels sociaux, in La gestion des droits de l’homme, Editions Apogée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Je travaille sur les comportements d’achat du consommateur socialement responsable (dans le cadre d’une consommation régionale et locale), le thème de l’ESS me semble donc être central.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6::43:44</meta:creation-date>
    <dc:creator>Generated</dc:creator>
    <dc:date>2026-08-03T16::43:44</dc:date>
    <dc:language>en-US</dc:language>
    <meta:editing-cycles>1</meta:editing-cycles>
    <meta:editing-duration>PT0S</meta:editing-duration>
    <dc:title>bougeard-delfosse_christine</dc:title>
  </office:meta>
</office:document-meta>
</file>