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raconnier_patrice"/><text:bookmark-start text:name="__RefHeading___patrice_braconnier_1"/><text:bookmark-start text:name="patrice_braconnier"/>Patrice Braconnier<text:bookmark-end text:name="__RefHeading___patrice_braconnier_1"/><text:bookmark-end text:name="patrice_braconnier"/></text:h>
      <text:p text:style-name="Text_20_body"><text:span text:style-name="Strong_20_Emphasis"><text:span text:style-name="underline">Mots clé</text:span></text:span> : Gouvernance, alliances d’entreprises, développement territorial, développement durable, évaluation, compétences…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… Sciences économiques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06 75 77 41 53
<text:line-break/><text:a xlink:type="simple" xlink:href="mailto:patrice.braconnier@univ-poitiers.fr" text:style-name="Internet_20_link" text:visited-style-name="Visited_20_Internet_20_Link">patrice.braconnier@univ-poitier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Poitiers – Faculté de Droit et des Sciences Social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d’Etude sur le Développement Economique et Social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Compétences d’encadrement en ESS, gouvernance et gestion démocratique, démocratie participative, évaluation des politiques publiques, indicateurs de développement durable régional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Master Droit et développement de l’ESS, Alliances d’entreprises, politiques régionales, Conseils de quartier, Amap, Centres socioculturels et développement durabl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	« Alliances d'entreprises et prospective » communication lors du colloque « Prospective et entreprise » organisé par l’IAE de Caen et l'Université de Paris Dauphine en décembre 2007 
-	« Évaluation et gouvernance régionale - Politiques d'emploi et de formation professionnelle » pour le colloque de l’Association de Science Régionale de Langue Française à Rimouski (Québec) en août 2008
-	numéro de Janvier 2009 de Marché et Organisation : « Complexité, tensions et richesse de la gouvernance des entreprises d'économie Sociale » avec Gilles Caire
-	Coordination d’un ouvrage « Évaluation des politiques publiques » dans la collection « Profession cadre – Service public » dirigée par M. Le Recteur Alain BOUVIER, éditée par le Centre National de Documentation Pédagogique. À paraître à l’automne 2010, 200 pages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Thème central par rapport à la question du développement local, de la gestion démocratique, de l’éducation populaire et à la proximité du développement durabl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Cours et TD d’ESS en M1 AES option Développement Social, 
- TD de Gestion stratégique de projets et évaluation en M2 Pro. Droit et Développement de l’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7::15:00</meta:creation-date>
    <dc:creator>Generated</dc:creator>
    <dc:date>2026-08-03T17::15:00</dc:date>
    <dc:language>en-US</dc:language>
    <meta:editing-cycles>1</meta:editing-cycles>
    <meta:editing-duration>PT0S</meta:editing-duration>
    <dc:title>braconnier_patrice</dc:title>
  </office:meta>
</office:document-meta>
</file>