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rule-josso_stephanie"/><text:bookmark-start text:name="__RefHeading___stephanie_brule-josso_1"/><text:bookmark-start text:name="stephanie_brule-josso"/>Stéphanie Brulé-Josso<text:bookmark-end text:name="__RefHeading___stephanie_brule-josso_1"/><text:bookmark-end text:name="stephanie_brule-josso"/></text:h>
      <text:p text:style-name="Text_20_body"><text:span text:style-name="Strong_20_Emphasis"><text:span text:style-name="underline">Mots clé</text:span></text:span> : modèle relationnel hiérarchique- modèle relationnel égalitaire – rôles sociaux de sexe – rôles sociaux générationnels – conciliation des rôles – anthropologie maritime – anthropologie de l’espace – culture matériell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Ethnologie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Chercheure associée 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6 63 75 74 22<text:line-break/>
<text:a xlink:type="simple" xlink:href="mailto:Brule-jossostephanie@wanadoo.fr" text:style-name="Internet_20_link" text:visited-style-name="Visited_20_Internet_20_Link">Brule-jossostephanie@wanadoo.fr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Université de Bretagne Occidentale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entre de Recherche Bretonne et Celtique, Brest.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Gouvernance hiérarchique / gouvernance partagée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Navigation de plaisance en croisières familiales et amicales – Ethnographie en milieu scolaire – Entrepreneure-salariée dans une Coopérative d’activités et d’emploi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Ouvrage<text:line-break/>
Femmes à bord. Faire de la voile en famille, Rennes, PUR, 2012.<text:line-break/></text:p>
      <text:p text:style-name="Text_20_body">Publications dans des revues scientifiques avec comité de lecture<text:line-break/>
“La figure d'Eric Tabarly et le développement de la plaisance française. Naissance et évolution d'un mythe”, Montagnes Méditerranéennes, n° 22, 2005, p. 61-67.<text:line-break/></text:p>
      <text:p text:style-name="Text_20_body">[en cours d'évaluation]. “Jeux d'identification aux marines professionnelles dans la construction d'un loisir 'moderne' en Bretagne : la navigation de plaisance sur voiliers”, Ethnologie française (Modernité à l'imparfait. En Bretagne).<text:line-break/></text:p>
      <text:p text:style-name="Text_20_body">Travaux universitaires<text:line-break/>
L'habitation du voilier de plaisance en croisière familiale. Anthropologie d'un espace et des gouvernementalités en jeu. Thèse de 3e cycle, Ethnologie, Brest, 2010.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Si le thème de l’ESS a été secondaire dans mes activités de recherches jusqu’en 2010, il est central depuis 2011.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Ateliers d’ethnographie en milieu scolaire portant sur l’ESS, le développement durable, la solidarité internation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20::05:14</meta:creation-date>
    <dc:creator>Generated</dc:creator>
    <dc:date>2026-06-22T20::05:14</dc:date>
    <dc:language>en-US</dc:language>
    <meta:editing-cycles>1</meta:editing-cycles>
    <meta:editing-duration>PT0S</meta:editing-duration>
    <dc:title>brule-josso_stephanie</dc:title>
  </office:meta>
</office:document-meta>
</file>