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buchot_nathalie"/><text:bookmark-start text:name="__RefHeading___nathalie_buchot_1"/><text:bookmark-start text:name="nathalie_buchot"/>Nathalie BUCHOT<text:bookmark-end text:name="__RefHeading___nathalie_buchot_1"/><text:bookmark-end text:name="nathalie_buchot"/></text:h>
      <text:p text:style-name="Text_20_body"><text:span text:style-name="Strong_20_Emphasis"><text:span text:style-name="underline">Mots clé</text:span></text:span> : 
…mobilités, contexte, habitat social, Gens du voyage, coopération</text:p>
      <text:h text:style-name="Heading_20_5" text:outline-level="5"><text:bookmark-start text:name="__RefHeading___discipline_2"/><text:bookmark-start text:name="discipline"/>Discipline<text:bookmark-end text:name="__RefHeading___discipline_2"/><text:bookmark-end text:name="discipline"/></text:h>
      <text:p text:style-name="Text_20_body">… géographie sociale</text:p>
      <text:h text:style-name="Heading_20_5" text:outline-level="5"><text:bookmark-start text:name="__RefHeading___coordonnees_3"/><text:bookmark-start text:name="coordonnees"/>Coordonnées<text:bookmark-end text:name="__RefHeading___coordonnees_3"/><text:bookmark-end text:name="coordonnees"/></text:h>
      <text:p text:style-name="Text_20_body">téléphone 02 43 39 48 00 <text:line-break/>
06 85 91 46 86 <text:line-break/>
<text:a xlink:type="simple" xlink:href="mailto:agence.avec.nathalie.buchot@gmail.com" text:style-name="Internet_20_link" text:visited-style-name="Visited_20_Internet_20_Link">agence.avec.nathalie.buchot@gmail.com</text:a><text:line-break/></text:p>
      <text:h text:style-name="Heading_20_5" text:outline-level="5"><text:bookmark-start text:name="__RefHeading___etablissement_4"/><text:bookmark-start text:name="etablissement"/>Établissement<text:bookmark-end text:name="__RefHeading___etablissement_4"/><text:bookmark-end text:name="etablissement"/></text:h>
      <text:p text:style-name="Text_20_body">… Agence Avec <text:line-break/>
19, 21 rue Thalès de Milet 72000 Le Mans</text:p>
      <text:h text:style-name="Heading_20_5" text:outline-level="5"><text:bookmark-start text:name="__RefHeading___laboratoire_de_rattachement_5"/><text:bookmark-start text:name="laboratoire_de_rattachement"/>Laboratoire de rattachement<text:bookmark-end text:name="__RefHeading___laboratoire_de_rattachement_5"/><text:bookmark-end text:name="laboratoire_de_rattachement"/></text:h>
      <text:p text:style-name="Text_20_body">… ESO LE MANS – UMR 6590 - Cnrs</text:p>
      <text:h text:style-name="Heading_20_5" text:outline-level="5"><text:bookmark-start text:name="__RefHeading___activites_de_recherche_liees_a_l_ess_6"/><text:bookmark-start text:name="activites_de_recherche_liees_a_l_ess"/>Activités de recherche liées à l’ESS<text:bookmark-end text:name="__RefHeading___activites_de_recherche_liees_a_l_ess_6"/><text:bookmark-end text:name="activites_de_recherche_liees_a_l_ess"/></text:h>
      <text:p text:style-name="Text_20_body">En quoi et comment le secteur de l’ESS contribue-t-il à l’innovation sociale et territoriale ? <text:line-break/>
Comment construire une plate forme d’accompagnement et développement de l’ESS<text:line-break/>
Mode de financement  et de sécurisation de l’ESS</text:p>
      <text:h text:style-name="Heading_20_5" text:outline-level="5"><text:bookmark-start text:name="__RefHeading___terrains_7"/><text:bookmark-start text:name="terrains"/>Terrains<text:bookmark-end text:name="__RefHeading___terrains_7"/><text:bookmark-end text:name="terrains"/></text:h>
      <text:p text:style-name="Text_20_body">… Sarthe</text:p>
      <text:h text:style-name="Heading_20_5" text:outline-level="5"><text:bookmark-start text:name="__RefHeading___liste_des_publications_8"/><text:bookmark-start text:name="liste_des_publications"/>Liste des publications<text:bookmark-end text:name="__RefHeading___liste_des_publications_8"/><text:bookmark-end text:name="liste_des_publications"/></text:h>
      <text:p text:style-name="Text_20_body">… aucune</text:p>
      <text:h text:style-name="Heading_20_5" text:outline-level="5"><text:bookmark-start text:name="__RefHeading___considerez-vous_le_theme_de_l_ess_comme_un_theme_central_ou_bien_secondaire_de_vos_activites_de_recherche_9"/><text:bookmark-start text:name="considerez-vous_le_theme_de_l_ess_comme_un_theme_central_ou_bien_secondaire_de_vos_activites_de_recherche"/>Considérez-vous le thème de l’ESS comme un thème central (ou bien secondaire) de vos activités de recherche?<text:bookmark-end text:name="__RefHeading___considerez-vous_le_theme_de_l_ess_comme_un_theme_central_ou_bien_secondaire_de_vos_activites_de_recherche_9"/><text:bookmark-end text:name="considerez-vous_le_theme_de_l_ess_comme_un_theme_central_ou_bien_secondaire_de_vos_activites_de_recherche"/></text:h>
      <text:p text:style-name="Text_20_body">secondaire mais souhaiterait transformer la Sarl Agence Avec en structure ESS (SCOP, ou SCIC,  ou la transformer en entreprise d’insertion par ex.
… </text:p>
      <text:h text:style-name="Heading_20_5" text:outline-level="5"><text:bookmark-start text:name="__RefHeading___activites_d_enseignement_liees_a_l_ess_10"/><text:bookmark-start text:name="activites_d_enseignement_liees_a_l_ess"/>Activités d’enseignement liées à l’ESS<text:bookmark-end text:name="__RefHeading___activites_d_enseignement_liees_a_l_ess_10"/><text:bookmark-end text:name="activites_d_enseignement_liees_a_l_ess"/></text:h>
      <text:p text:style-name="Text_20_body">… souhaite  avoir  des activités d’enseignement<text:line-break/>
le système coopératif, les structures juridiques, les modes de gouvernance<text:line-break/>
présentation de différents types de structures ES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3T17::15:08</meta:creation-date>
    <dc:creator>Generated</dc:creator>
    <dc:date>2026-08-03T17::15:08</dc:date>
    <dc:language>en-US</dc:language>
    <meta:editing-cycles>1</meta:editing-cycles>
    <meta:editing-duration>PT0S</meta:editing-duration>
    <dc:title>buchot_nathalie</dc:title>
  </office:meta>
</office:document-meta>
</file>