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aire_gilles"/><text:bookmark-start text:name="__RefHeading___gilles_caire_1"/><text:bookmark-start text:name="gilles_caire"/>Gilles Caire<text:bookmark-end text:name="__RefHeading___gilles_caire_1"/><text:bookmark-end text:name="gilles_caire"/></text:h>
      <text:p text:style-name="Text_20_body"><text:span text:style-name="Strong_20_Emphasis"><text:span text:style-name="underline">Mots clé</text:span></text:span> : Tourisme social, tourisme solidaire, mutuelles de santé, banques coopératives, protection sociale, micro-crédit social, entrepreneuriat associatif (FSE 10B), indicateurs régionaux de développement durable</text:p>
      <text:h text:style-name="Heading_20_5" text:outline-level="5"><text:bookmark-start text:name="__RefHeading___discipline_2"/><text:bookmark-start text:name="discipline"/>Discipline<text:bookmark-end text:name="__RefHeading___discipline_2"/><text:bookmark-end text:name="discipline"/></text:h>
      <text:p text:style-name="Text_20_body">05  Sciences économiques</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05 49 45 31 95 (secrétariat)
<text:line-break/><text:a xlink:type="simple" xlink:href="mailto:gilles.caire@univ-poitiers.fr" text:style-name="Internet_20_link" text:visited-style-name="Visited_20_Internet_20_Link">gilles.caire@univ-poitiers.fr</text:a> <text:line-break/>Site chercheur <text:a xlink:type="simple" xlink:href="http://gilles.bruno.caire.free.fr/" text:style-name="Internet_20_link" text:visited-style-name="Visited_20_Internet_20_Link">http://gilles.bruno.caire.free.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Poitiers – Faculté de Droit</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CRIEF (EA 2249)<text:line-break/><text:a xlink:type="simple" xlink:href="http://crief.labo.univ-poitiers.fr" text:style-name="Internet_20_link" text:visited-style-name="Visited_20_Internet_20_Link">http://crief.labo.univ-poitiers.fr</text: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Membre du RIUESS (chargé du site internet) <text:line-break/>
- Membre du comité de pilotage du dispositif de Micro-crédit social du Conseil régional Poitou-Charentes depuis 2007 (Rapports de mission en 2008 et 2010) <text:line-break/>
- Membre du Groupe ASDD (« Action sociale et développement durable ») <text:line-break/>
- Direction d’un rapport pour la DIES (2005)  sur le tourisme associatif<text:line-break/>
- Participation au groupe FIMANSOL (Coord. P. Glémain) <text:line-break/>
- Participation au Réseau Grand Ouest des chercheurs en ESS (Coord. E. Flahault) <text:line-break/></text:p>
      <text:h text:style-name="Heading_20_5" text:outline-level="5"><text:bookmark-start text:name="__RefHeading___terrains_7"/><text:bookmark-start text:name="terrains"/>Terrains<text:bookmark-end text:name="__RefHeading___terrains_7"/><text:bookmark-end text:name="terrains"/></text:h>
      <text:p text:style-name="Text_20_body">Poitou-Charentes, France</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publications uniquement sur le thème de l'ESS) <text:line-break/>
BRACONNIER P., CAIRE G (dir.), L’économie sociale et solidaire et le travail, L’Harmattan, 2013 <text:line-break/>
CAIRE G., L’évolution du public des villages de vacances associatifs en France. L’exemple de VVF, in DIEKMANN A. JOLIN L. (dir.), Regards croisés sur le tourisme social dans le monde. L’apport de la recherche / Social Tourism: International Perspectives. The Contribution of Research, publié à l’occasion des 50 ans de l’Organisation internationale du tourisme social, Presses de l’Université du Québec, 2013, p. 89-100 <text:line-break/>
CAIRE G., Le tourisme social : un tourisme qui a du sens ? Espaces, n°310, Janvier-février, 2013, p.90-97 <text:line-break/>
BRACONNIER P., CAIRE G, Quelles spécificités de compétences en ESS ? De l’expérience à la conscience pour la performance, in COURTOIS L. (dir.) Les enjeux hybrides de l'économie sociale et solidaire .De la reconnaissance d'un tiers secteur, Le Sociographe, Hors-série 5/2012 <text:line-break/>
CAIRE G., Country Profile : Social Tourism in France, Revue d’information de l’OITS (Organisation internationale du tourisme social), n°153, 2012 <text:line-break/>
CAIRE G., NIVOIX S., La démocratie sociétariale vue d’en bas. Observations sur des assemblées générales locales de banques coopératives, Revue Française de Gestion, n°220, 2012 <text:line-break/>
CAIRE G., Questionnements méthodologiques autour du calcul économique de l’indemnisation des générations futures, Colloque international Quelle responsabilité juridique envers les générations futures, Saint-Quentin-en-Yvelines/Poitiers, 10-13 décembre 2010, actes à paraître en 2011 chez Dalloz dans la collection « Thèmes &amp; commentaires » <text:line-break/>
CAIRE G., Social Tourism and the Social Economy, in McCABE S, MINNAERT L., DIEKMANN A., Social Tourism in Europe, Channel View Publications, 2011<text:line-break/>
BRACONNIER P., CAIRE G. et alii, Une évaluation du bien-être au sein des régions françaises dans une approche de développement durable, Innovations, n°34, 2011 <text:line-break/>
CAIRE G., « De la démocratie locale dans certaines banques coopératives », RECMA, n°316, 2010 <text:line-break/>
CAIRE G., LEMAIGNAN C. Les innovateurs sociaux de proximité : qui sont-ils ? L’expérience du FSE 10B sur trois régions françaises, in BOUTILLIER S., ALLEMAND S., Economie sociale et solidaire. Nouvelles trajectoires d’innovations, Marché et Organisations, n°11, L’Harmattan, 2010 <text:line-break/>
CAIRE G, Evaluation de la seconde convention de micro-crédit social universel régional, Rapport de mission pour le Conseil Régional Poitou-Charentes, juin 2010 <text:line-break/>
CAIRE G., « La nouvelle logique d’action des mutuelles de santé : la mise en place de 'priorité santé mutualiste' », RECMA, n°311, 2009 <text:line-break/>
CAIRE G., « Les associations françaises de tourisme : de l’impulsion d’un marché de masse aux difficultés d’un « autre » tourisme », in DUSSUET A., LAUZANAS JM (dir.), L’économie sociale entre informel et formel. Paradoxes et innovations, Presses Universitaires de Rennes, 2007 <text:line-break/>
CAIRE G., « Le tourisme solidaire et équitable : 'niche de solidarité' ou champ d’expérimentations d’un tourisme 'socialement durable' ? » Économie et solidarités, n°37 (2), 2007 <text:line-break/>
CAIRE G., Le tourisme social est-il soluble dans la directive « Services » ? Tourisme &amp; droit, n°84, janvier, 2007 <text:line-break/>
CAIRE G., « Les associations françaises de tourisme social face aux politiques européennes », RECMA, n°300, mai, 2006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st un thème central, en articulation avec mes deux compétences initiales : l’économie de la protection sociale et l’économie du tourisme.</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Direction du M2 professionnel « Droit et développement de l’économie sociale et solidai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7::18:38</meta:creation-date>
    <dc:creator>Generated</dc:creator>
    <dc:date>2026-08-03T17::18:38</dc:date>
    <dc:language>en-US</dc:language>
    <meta:editing-cycles>1</meta:editing-cycles>
    <meta:editing-duration>PT0S</meta:editing-duration>
    <dc:title>caire_gilles</dc:title>
  </office:meta>
</office:document-meta>
</file>