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amille_ternier"/><text:bookmark-start text:name="__RefHeading___camille_ternier_1"/><text:bookmark-start text:name="camille_ternier"/>Camille Ternier<text:bookmark-end text:name="__RefHeading___camille_ternier_1"/><text:bookmark-end text:name="camille_ternier"/></text:h>
      <text:p text:style-name="Text_20_body"><text:span text:style-name="Strong_20_Emphasis"><text:span text:style-name="underline">Mots clé</text:span></text:span> : Valeurs, normes, philosophie politique, gouvernance démocratique, coopérativ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 Philosoph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Assistante doctorante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.10.59.97.13<text:line-break/>
<text:a xlink:type="simple" xlink:href="mailto:terniercamille@gmail.com" text:style-name="Internet_20_link" text:visited-style-name="Visited_20_Internet_20_Link">terniercamille@gmail.com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(co-direction)<text:line-break/>
Université catholique de Lille &amp; Université Paris 1 Panthéon-Sorbonne 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NoSoPhi 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de doctorat  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SCOP de consultants dans le Nord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… 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central 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Cours de philosophie en 2e année de licence de philosophie : « Marx contre les utopies »  (Étude de la pensée de Karl Marx et des critiques formulées par Marx et Engels contre les tenants du socialisme « utopique » : Saint Simon et Fourier en France, et Owen en Grande-Bretagne, fondateur du mouvement coopératif.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41:22</meta:creation-date>
    <dc:creator>Generated</dc:creator>
    <dc:date>2025-06-06T17::41:22</dc:date>
    <dc:language>en-US</dc:language>
    <meta:editing-cycles>1</meta:editing-cycles>
    <meta:editing-duration>PT0S</meta:editing-duration>
    <dc:title>camille_ternier</dc:title>
  </office:meta>
</office:document-meta>
</file>