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nivenc_suzy"/><text:bookmark-start text:name="__RefHeading___suzy_canivenc_1"/><text:bookmark-start text:name="suzy_canivenc"/>Suzy Canivenc<text:bookmark-end text:name="__RefHeading___suzy_canivenc_1"/><text:bookmark-end text:name="suzy_canivenc"/></text:h>
      <text:p text:style-name="Text_20_body"><text:span text:style-name="Strong_20_Emphasis"><text:span text:style-name="underline">Mots clé</text:span></text:span> : autogestion, NTIC, société de l’information, communication organisationn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l’information et de la communica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0 9 68 55 68
<text:line-break/><text:a xlink:type="simple" xlink:href="mailto:Suzy_canivenc@yahoo.fr" text:style-name="Internet_20_link" text:visited-style-name="Visited_20_Internet_20_Link">Suzy_canivenc@yahoo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Européenne de Bretagne – Rennes 2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PREFics E A 3207/UMR CNRS 8143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’ACTE 1 (Acteur, chercheur et territoire de l’ES), membre de l’équipe d’animation du groupe de recherche-action sur « l’organisation et l’animation des structures de l’Economie Sociale », référent du sous-groupe « autogestion »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COP autogérées
<text:line-break/>Entreprises du secteur des NTIC
<text:line-break/>Organisations médiatisées par les NTIC (Wikipédia, communautés de logiciels libres)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« Le  web 2.0 et l’idéal d’auto-organisation : l’exemple de la Wikipédia francophone ». Dans PROULX, Serge, MILLERAND, Florence. Web social. Presses de l’Université du Québec, ISBN : 978-2-7605-2497-2. Parution prévue le 15 janvier 2010<text:line-break/></text:p>
      <text:p text:style-name="Text_20_body">« L’autogestion, un concept pertinent et un terrain innovant pour la communication organisationnelle ». Actes du colloque Org &amp; Co Jeunes chercheurs et recherches récentes, La Communication des organisations en débat dans les SIC : quels objets, terrains et théories ? Université de Haute Bretagne, 11 et 12 Juin 2009. Disponible en ligne sur :
<text:a xlink:type="simple" xlink:href="http://org-co2009.lescigales.org/ACTES-COLLOQUES.pdf" text:style-name="Internet_20_link" text:visited-style-name="Visited_20_Internet_20_Link">http://org-co2009.lescigales.org/ACTES-COLLOQUES.pdf</text:a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Mon thème de recherche central est l’autogestion, que je considère comme historiquement et philosophiquement lié à l’ES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xclusivement tourné vers la communication d’entreprise au sens large pour le mo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3:41</meta:creation-date>
    <dc:creator>Generated</dc:creator>
    <dc:date>2025-06-07T17::13:41</dc:date>
    <dc:language>en-US</dc:language>
    <meta:editing-cycles>1</meta:editing-cycles>
    <meta:editing-duration>PT0S</meta:editing-duration>
    <dc:title>canivenc_suzy</dc:title>
  </office:meta>
</office:document-meta>
</file>