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astel_odile"/><text:bookmark-start text:name="__RefHeading___odile_castel_1"/><text:bookmark-start text:name="odile_castel"/>Odile Castel<text:bookmark-end text:name="__RefHeading___odile_castel_1"/><text:bookmark-end text:name="odile_castel"/></text:h>
      <text:p text:style-name="Text_20_body"><text:span text:style-name="Strong_20_Emphasis"><text:span text:style-name="underline">Mots clé</text:span></text:span> : pays du Sud, économie solidaire, économie informelle, économie populaire solidaire, protection social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économiques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Enseignante-chercheure 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2 23 23 35 34
<text:line-break/><text:a xlink:type="simple" xlink:href="mailto:Odile.castel@univ-rennes1.fr" text:style-name="Internet_20_link" text:visited-style-name="Visited_20_Internet_20_Link">Odile.castel@univ-rennes1.fr</text:a></text:p>
      <text:h text:style-name="Heading_20_5" text:outline-level="5"><text:bookmark-start text:name="__RefHeading___etablissement_5"/><text:bookmark-start text:name="etablissement"/>Etablissement<text:bookmark-end text:name="__RefHeading___etablissement_5"/><text:bookmark-end text:name="etablissement"/></text:h>
      <text:p text:style-name="Text_20_body">Université de Rennes 1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IAPHS, Université de Rennes 2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- Membre du Réseau interuniversitaire de l’économie sociale et solidaire<text:line-break/>
- Organisation des 7ème rencontres du RUIESS en 2007. <text:line-break/>
- Membre du Réseau international : Création de Richesse en Contexte de Précarité (CRCP). Le Réseau CRCP a un programme de recherche sur la thématique de la création de richesse par l’économie populaire, sociale et solidaire dans une perspective internationale comparative Sud/Sud et Nord/Sud. Ce réseau international est animé par : LOUIS FAVREAU (UQO, Québec, Canada) et ABDOU SALAM FALL (IFAN, Sénégal). <text:line-break/>
- Membre du conseil scientifique du Collège Coopératif en Bretagne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Afrique, Amérique Latine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2010 : - « Une démarche d’analyse systémique pour appréhender l’économie sociale et solidaire au sein du système économique », Xèmes rencontres du réseau Inter-Universitaire de l’Economie Sociale et Solidaire, « Elaborer un corpus théorique de l’économie sociale et solidaire pour un autre modèle de société », Luxembourg, les 3 et 4 Juin 2010. <text:line-break/>
2010 : - « La territorialisation des systèmes agricoles », in Hiroko Amemiya Du « Teikei » aux « AMAP » : le renouveau de la vente directe de produits fermiers locaux, Presse Universitaire de Rennes,  pages : 194-205. <text:line-break/>
2009 : - « l’économie populaire solidaire : concept et outil pour un développement soutenable aux Suds », 3ème journées du Développement du GRES : Les Suds confrontés au développement soutenable, Université Montesquieu – Bordeaux IV, les 10, 11 et 12 juin 2009. <text:line-break/>
2009 : - « Anciennes et nouvelles coopérations internationales à l’heure de la déclaration de Paris : y a-t-il encore un espace politique pour les Organisations de solidarité internationale », sous la direction de Louis Favreau : la refondation de l’Etat social, Presse Université du Québec. <text:line-break/>
2008 : - « Circuits courts, mondialisation et relocalisation de l’économie » in GILLES MARECHAL, Les Circuits courts alimentaires : bien manger dans les territoires, Educagri Editions, pages : 125-140. <text:line-break/>
2008 : - « Place des ONG de développement dans l’économie sociale et solidaire », 8ème rencontre internationales du Réseau Interuniversitaire de l’Economie sociale et solidaire : Economie sociale et solidaire et développement : Mobilité et relocalisation, Barcelone, les 8 et 9 mai 2008, 15 pages, <text:a xlink:type="simple" xlink:href="http://www.riuess.org/" text:style-name="Internet_20_link" text:visited-style-name="Visited_20_Internet_20_Link">http://www.riuess.org/</text:a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ESS est un thème central dans mes recherches portant sur les pays du Sud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Responsable du Master 2 : Analyse de projets, Université de Rennes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0:56</meta:creation-date>
    <dc:creator>Generated</dc:creator>
    <dc:date>2025-06-07T17::20:56</dc:date>
    <dc:language>en-US</dc:language>
    <meta:editing-cycles>1</meta:editing-cycles>
    <meta:editing-duration>PT0S</meta:editing-duration>
    <dc:title>castel_odile</dc:title>
  </office:meta>
</office:document-meta>
</file>