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hapelle_karine"/><text:bookmark-start text:name="__RefHeading___karine_chapelle_1"/><text:bookmark-start text:name="karine_chapelle"/>Karine CHAPELLE<text:bookmark-end text:name="__RefHeading___karine_chapelle_1"/><text:bookmark-end text:name="karine_chapelle"/></text:h>
      <text:p text:style-name="Text_20_body"><text:span text:style-name="Strong_20_Emphasis"><text:span text:style-name="underline"> mots clé</text:span></text:span> : Économie sociale, Economie du développement, Economie Industrielles : organisation sans but lucratif</text:p>
      <text:h text:style-name="Heading_20_5" text:outline-level="5"><text:bookmark-start text:name="__RefHeading___discipline_2"/><text:bookmark-start text:name="discipline"/>Discipline<text:bookmark-end text:name="__RefHeading___discipline_2"/><text:bookmark-end text:name="discipline"/></text:h>
      <text:p text:style-name="Text_20_body">Economie</text:p>
      <text:h text:style-name="Heading_20_5" text:outline-level="5"><text:bookmark-start text:name="__RefHeading___fonction_3"/><text:bookmark-start text:name="fonction"/>Fonction<text:bookmark-end text:name="__RefHeading___fonction_3"/><text:bookmark-end text:name="fonction"/></text:h>
      <text:p text:style-name="Text_20_body">Enseignant-chercheur</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02 32 76 97 39
<text:line-break/><text:a xlink:type="simple" xlink:href="mailto:karine.chapelle@univ-rouen.fr" text:style-name="Internet_20_link" text:visited-style-name="Visited_20_Internet_20_Link">karine.chapelle@univ-rouen.fr</text:a></text:p>
      <text:h text:style-name="Heading_20_5" text:outline-level="5"><text:bookmark-start text:name="__RefHeading___etablissement_5"/><text:bookmark-start text:name="etablissement"/>Etablissement<text:bookmark-end text:name="__RefHeading___etablissement_5"/><text:bookmark-end text:name="etablissement"/></text:h>
      <text:p text:style-name="Text_20_body">Université de Rouen, <text:line-break/></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CREAM (Centre de Recherche en Economie Appliquée à la Mondialisation) EA 4702</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 2010-2012 : contrat de recherche avec l’Ires-Cfe-Cgc sur le thème « Organisation et gestion du travail : Existe-t-il une alternative ? ». <text:line-break/>
 Depuis juillet 2009 : membre du programme de recherche pluridisciplinaire intitulé « Usages des chiffres dans l’action publique territoriale », dirigé par Martine Mespoulet (Université de Nantes). Les partenaires principaux de ce programme sont le CENS (Centre Nantais de Sociologie), le LEMNA (Laboratoire d’économie de Nantes - Atlantique), l’UMR CNRS 6590 ESO (Espace et sociétés), l’UMR CNRS 3128 DCS (Droit et changement social), le CREAM (Centre de Recherche en Economie Appliquée à la Mondialisation -Rouen). Ce programme bénéficie du concours de 6 laboratoires de recherches français et de quatre laboratoires de recherche étrangers.<text:line-break/>
2006-2007 : participation à un programme régional pluridisciplinaire de recherche « Économie sociale et solidaire : acteurs, structures et dynamiques locales », dirigé par Henry Noguès.<text:line-break/></text:p>
      <text:h text:style-name="Heading_20_5" text:outline-level="5"><text:bookmark-start text:name="__RefHeading___colloques_8"/><text:bookmark-start text:name="colloques"/>Colloques<text:bookmark-end text:name="__RefHeading___colloques_8"/><text:bookmark-end text:name="colloques"/></text:h>
      <text:p text:style-name="Text_20_body">BAILLY F. &amp; CHAPELLE K., (2010), “Is Non-Profit Entrepreneurship different from others? A survey data analysis on motivations and access to funds” Entrepreneurship, Culture, Finance and Economic Development, Université de Caen<text:line-break/>
BAILLY F. &amp; CHAPELLE K., (2008), “Motivations des dirigeants d’association et influence de l’environnement : une évaluation empirique sur le secteur de la formation continue en Haute-Normandie” Economie sociale et solidaire : Nouvelles pratiques et dynamiques territoriales, Université de Nantes<text:line-break/>
BAILLY F. &amp; CHAPELLE K. (2006), “Les associations et les entreprises privées du secteur de la formation continue en France: quelles différences ? Une analyse sur données nationales.” Les 7èmes Journées Scientifiques du Réseau « Analyse économique et développement» de l’AUF, Paris<text:line-break/>
BAILLY F. &amp; CHAPELLE K., (2006), “Les associations et les entreprises privées du secteur de la formation continue en France: quelles différences ? Une analyse sur données nationales. ” Les 7èmes Journées Scientifiques du Réseau «Analyse économique et développement» de l’AUF, Paris<text:line-break/>
CHAPELLE K. (2006), “ Entreprise à but lucratif ou à but non lucratif : un arbitrage sous contrainte de liquidité ”, Association d’Economie Sociale, 2006,  Université de Nancy <text:line-break/>
CHAPELLE K., (2005), “ Entreprise à but lucratif ou à but non lucratif : un arbitrage sous contrainte de liquidité » Le 24ème Congrès annuel de l’Association Française de Science Economique (septembre), PARIS, Sorbonne <text:line-break/>
BAILLY F. &amp; CHAPELLE K., (2005), “La spécificité associative : le cas des associations de formation en Haute Normandie. ” Sésame, Université de Rennes (Mai)<text:line-break/></text:p>
      <text:h text:style-name="Heading_20_5" text:outline-level="5"><text:bookmark-start text:name="__RefHeading___terrains_9"/><text:bookmark-start text:name="terrains"/>Terrains<text:bookmark-end text:name="__RefHeading___terrains_9"/><text:bookmark-end text:name="terrains"/></text:h>
      <text:p text:style-name="Text_20_body">Enquêtes et données statistiques</text:p>
      <text:h text:style-name="Heading_20_5" text:outline-level="5"><text:bookmark-start text:name="__RefHeading___selection_de_publications_10"/><text:bookmark-start text:name="selection_de_publications"/>Sélection de publications<text:bookmark-end text:name="__RefHeading___selection_de_publications_10"/><text:bookmark-end text:name="selection_de_publications"/></text:h>
      <text:p text:style-name="Text_20_body"> 	BAILLY F., CHAPELLE K. &amp; PROUTEAU L, (2011) “Quels types d’emploi dans l’économie sociale et solidaire? Étude exploratoire sur la région des Pays de la Loire ”, RECMA n°323.<text:line-break/>
 	BAILLY F. &amp; CHAPELLE K., (2011); “The continuing training sector in France and the role of non-profit organisations”, Journal of Economic and Social Policy, Vol. 14(1), 1-18<text:line-break/>
 	BAILLY F. &amp; CHAPELLE K., (2010), “What factors influence the behaviour of Non-Profit Organisations? The example of the Continuing Training sector in France.” Environment and Planning: Government Policies C, Vol. 28(4), 646-665.<text:line-break/>
 	CHAPELLE K., (2010), “Non-profit and for-profit entrepreneurship: a trade-off under liquidity constraint”. International Entrepreneurship and Management Journal, Vol 6(1), 55-80<text:line-break/></text:p>
      <text:h text:style-name="Heading_20_5" text:outline-level="5"><text:bookmark-start text:name="__RefHeading___considerez-vous_le_theme_de_l_ess_comme_un_theme_central_de_vos_activites_de_recherche_11"/><text:bookmark-start text:name="considerez-vous_le_theme_de_l_ess_comme_un_theme_central_de_vos_activites_de_recherche"/>Considérez-vous le thème de l’ESS comme un thème central de vos activités de recherche?<text:bookmark-end text:name="__RefHeading___considerez-vous_le_theme_de_l_ess_comme_un_theme_central_de_vos_activites_de_recherche_11"/><text:bookmark-end text:name="considerez-vous_le_theme_de_l_ess_comme_un_theme_central_de_vos_activites_de_recherche"/></text:h>
      <text:p text:style-name="Text_20_body">Ce n’est pas le thème central</text:p>
      <text:h text:style-name="Heading_20_5" text:outline-level="5"><text:bookmark-start text:name="__RefHeading___activites_d_enseignement_liees_a_l_ess_12"/><text:bookmark-start text:name="activites_d_enseignement_liees_a_l_ess"/>Activités d’enseignement liées à l’ESS<text:bookmark-end text:name="__RefHeading___activites_d_enseignement_liees_a_l_ess_12"/><text:bookmark-end text:name="activites_d_enseignement_liees_a_l_ess"/></text:h>
      <text:p text:style-name="Text_20_body">N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5::47:45</meta:creation-date>
    <dc:creator>Generated</dc:creator>
    <dc:date>2026-07-04T15::47:45</dc:date>
    <dc:language>en-US</dc:language>
    <meta:editing-cycles>1</meta:editing-cycles>
    <meta:editing-duration>PT0S</meta:editing-duration>
    <dc:title>chapelle_karine</dc:title>
  </office:meta>
</office:document-meta>
</file>