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harles-pauvers_brigitte"/><text:bookmark-start text:name="__RefHeading___brigitte_charles-pauvers_1"/><text:bookmark-start text:name="brigitte_charles-pauvers"/>Brigitte Charles-Pauvers<text:bookmark-end text:name="__RefHeading___brigitte_charles-pauvers_1"/><text:bookmark-end text:name="brigitte_charles-pauvers"/></text:h>
      <text:p text:style-name="Text_20_body"><text:span text:style-name="Strong_20_Emphasis"><text:span text:style-name="underline">Mots clé</text:span></text:span> : Comportement organisationnel au travail (implication, motivation,  ) dynamique entrepreneuriale et ressources humaines, (emploi,  relations du travail, rémunérations, compétences…)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Gestion des ressources humaines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02 40 14 12 10
<text:line-break/><text:a xlink:type="simple" xlink:href="mailto:brigitte.charles-pauvers@univ-nantes.fr" text:style-name="Internet_20_link" text:visited-style-name="Visited_20_Internet_20_Link">brigitte.charles-pauvers@univ-nante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IEMN-IAE, Université de Nante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LEMNA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Programme de recherche régional « Entrepreneuriat en économie sociale et solidaire»
<text:line-break/>Participation au programme UCAP( Utilisation du chiffre dans l’action publique)</text:p>
      <text:p text:style-name="Preformatted_20_Text"><text:s text:c="7"/>Participation au programme Valeur et culture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Sociétés  coopératives et productives (SCOP), coopératives d’activité et d’emploi (CAE).</text:p>
      <text:h text:style-name="Heading_20_5" text:outline-level="5"><text:bookmark-start text:name="__RefHeading___liste_des_publications_en_ess_8"/><text:bookmark-start text:name="liste_des_publications_en_ess"/>Liste des publications en ESS<text:bookmark-end text:name="__RefHeading___liste_des_publications_en_ess_8"/><text:bookmark-end text:name="liste_des_publications_en_ess"/></text:h>
      <text:p text:style-name="Text_20_body">CHARLES-PAUVERS B, SCHIEB-BIENFAIT N. (2012, à paraître), « Manager des collectifs, un levier de la compétence organisationnelle ? Etude de cas dans une Société Coopérative et participative », Travail et Emploi</text:p>
      <text:p text:style-name="Text_20_body">CHARLES-PAUVERS B., URBAIN C., SCHIEB-BIENFAIT N. (2011), « Émergence entrepreneuriale et 	innovation sociale dans l'économie sociale et soldaire: acteurs, projets et logiques d'action », in 	Flahault E., Noguès  H. et Schieb-Bienfait N., L'économie sociale et solidaire : Nouvelles pratiques et 	dynamiques territoriales, Presses Universitaires de Rennes
CHARLES-PAUVERS B., SCHIEB-BIENFAIT N. (2011), De l’émergence à la reconnaissance du 	travail et des travailleurs : étude du cas de pratiques RH dans une SCOP, XXIIème congrès de 	l'AGRH, Marrakech.</text:p>
      <text:p text:style-name="Text_20_body">CHARLES-PAUVERS B., EMIN S., GUIBERT G., SCHIEB-BIENFAIT N., URBAIN C., La figure contemporaine de l’entrepreneur de l’économie sociale et solidaire : analyse des processus entrepreneuriaux à partir des profils et des parcours des porteurs de projet dans le cadre de la mesure 10B (Région Pays de la  Loire) <text:line-break/>
BRECHET J.-P., CHARLES-PAUVERS B., PROUTEAU L., SCHIEB-BIENFAIT N.,     URBAIN C. (2008), De l’émergence entrepreneuriale et innovation sociale dans l’économie sociale et solidaire : acteurs, projets et logiques d’action, Colloque Économie Sociale et Solidaire <text:line-break/>
BRECHET J. -P., CHARLES-PAUVERS B., PROUTEAU L., SCHIEB-BIENFAIT N.,     URBAIN C. (2009),  Émergence entrepreneuriale et innovation sociale dans l’économie sociale et solidaire : acteurs, projets et logiques d’action, Cahiers de l’Innovation <text:line-break/>
CHARLES-PAUVERS B, SCHIEB-BIENFAIT N. (2009), in RETOUR et al. (sous la direction de), Compétences individuelles et collectives au cœur de la stratégie: une étude de cas longitudinale dans une  SCOP du bâtiment, La gestion des compétences : nouvelles relations, nouvelles dimensions, Vuibert. <text:line-break/>
CHARLES-PAUVERS B, SCHIEB-BIENFAIT N. (2010), «Gruescop : compétences et transmission de savoir-faire», in Bretesché S., Krohmer C. (sous la coordination de ), Fragiles compétences, Presse des Mines
CHARLES-PAUVERS B, SCHIEB-BIENFAIT N. (2010), «Batiscop : compétences et entreprise apprenante », in Bretesché S., Krohmer C. (sous la coordination de ), Fragiles compétences, Presse des Mines<text:line-break/>
CHARLES-PAUVERS B, SCHIEB-BIENFAIT N. (2010), « Accompagner le projet d’entreprise », in Bretesché S., Krohmer C. (sous la coordination de ), Fragiles compétences, Presse des Mines.<text:line-break/></text:p>
      <text:p text:style-name="Text_20_body">CHARLES-PAUVERS B, SCHIEB-BIENFAIT N. (2010), « La compétence entrepreneuriale : la gestion des ressources humaines au service des démarches d’accompagnement Le cas des coopératives d’activité et d’emploi », Gestion 2000 , n°3, mai-juin
.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un  terrain de recherche. Thème secondair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20:51</meta:creation-date>
    <dc:creator>Generated</dc:creator>
    <dc:date>2026-06-18T08::20:51</dc:date>
    <dc:language>en-US</dc:language>
    <meta:editing-cycles>1</meta:editing-cycles>
    <meta:editing-duration>PT0S</meta:editing-duration>
    <dc:title>charles-pauvers_brigitte</dc:title>
  </office:meta>
</office:document-meta>
</file>