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edotel_frederique"/><text:bookmark-start text:name="__RefHeading___frederique_chedotel_1"/><text:bookmark-start text:name="frederique_chedotel"/>Frédérique Chédotel<text:bookmark-end text:name="__RefHeading___frederique_chedotel_1"/><text:bookmark-end text:name="frederique_chedotel"/></text:h>
      <text:p text:style-name="Text_20_body"><text:span text:style-name="Strong_20_Emphasis"><text:span text:style-name="underline">Mots clé</text:span></text:span> :  Compétence collective – identité organisationnelle – improvisation organisationnelle – gestion des conflits et de la diversité - management des équipes – projet - Associations – coopérativ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estion des ressources humaines - straté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a xlink:type="simple" xlink:href="mailto:chedotel.f@free.fr" text:style-name="Internet_20_link" text:visited-style-name="Visited_20_Internet_20_Link">chedotel.f@free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Professeur à l’IAE de Tour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RMAT, IAE de Tours
<text:line-break/>Chercheur associé au LEMNA, IAE de Nante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Expérience de pilotage de contrat de recherche avec des fédérations d'Économie sociale ; partie prenante de plusieurs projets à des niveaux régionaux, nationaux et européens ; publiante sur la gestion de l’improvisation dans les ONG et la gestion de l’entrepreneuriat collectif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Jusqu’à présent : associations et SCOP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Chédotel F. et Pujol L. (en correction), « Comment la stratégie des coopératives peut-elle relever d’une compétence collective ? ». 
<text:line-break/>Chédotel F. (2009), « Improvisation et innovation : le chaînon manquant », Gestion 2000, septembre-octobre 2009. 
<text:line-break/>Chédotel F. (2005), « L’improvisation organisationnelle, concilier formalisation et flexibilité d’un projet », Revue Française de Gestion, 154, 123-140.
<text:line-break/>Chédotel F. (2004), « Avoir le sentiment de “faire partie d’une équipe” : de l’identification à la coopération », M@n@gement, 7, 3, 161-193.
<text:line-break/>Chédotel F. et Huntzinger F. (2004), « Faces of Governance of Production Cooperatives – An exploratory Survey of Ten French Cooperatives », Annals of Public and Cooperative Economics, 75, 1, 89-111.
<text:line-break/>Chédotel F. et Huntzinger F. (2004), « Directivos y gobierno de las cooperativas obreras de producción. Un estudio exploratorio sobre diez cooperativas francesas », Revista de Economía Pública, Social y Cooperativa, 48, 79-98.
<text:line-break/>Chédotel F. et Huntzinger F. (2004), « L’entrepreneuriat collectif : modèle unique ou gouvernances multiples ? Une approche exploratoire auprès de dix sociétés coopératives de production françaises », Économie et Solidarités, 35, 1, 48-64.
<text:line-break/>Chédotel F. (2004), « L’ambivalence de l’identification organisationnelle : revue de littérature et pistes de recherche », Management &amp; Avenir, 1, 59-75.
<text:line-break/>Chédotel F. (2003), « Comment concilier identité et réactivité ? Le cas des sociétés coopératives de production de taille moyenne », Économies et Sociétés, K, 13, 5, 805-844.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Un terrain privilégié, pour voir ce que les « organisations peuvent apprendre de l’économie sociale »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Pilotage du changement dans les associations. 
<text:line-break/>Expérience d’enseignement en matière de gestion de projet dans les associations et de marketing soc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7:19</meta:creation-date>
    <dc:creator>Generated</dc:creator>
    <dc:date>2026-07-04T15::47:19</dc:date>
    <dc:language>en-US</dc:language>
    <meta:editing-cycles>1</meta:editing-cycles>
    <meta:editing-duration>PT0S</meta:editing-duration>
    <dc:title>chedotel_frederique</dc:title>
  </office:meta>
</office:document-meta>
</file>