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hevallier_marius"/><text:bookmark-start text:name="__RefHeading___chevallier_marius_1"/><text:bookmark-start text:name="chevallier_marius"/>Chevallier Marius<text:bookmark-end text:name="__RefHeading___chevallier_marius_1"/><text:bookmark-end text:name="chevallier_marius"/></text:h>
      <text:p text:style-name="Text_20_body"><text:span text:style-name="Strong_20_Emphasis"><text:span text:style-name="underline">Mots clé</text:span></text:span> : coopératives, Castoriadis, autonomie, efficacité, intercoopération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économ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<text:line-break/><text:a xlink:type="simple" xlink:href="mailto:marius.chev@gmail.com" text:style-name="Internet_20_link" text:visited-style-name="Visited_20_Internet_20_Link">marius.chev@gmail.com</text:a></text:p>
      <text:h text:style-name="Heading_20_5" text:outline-level="5"><text:bookmark-start text:name="__RefHeading___etablissement_4"/><text:bookmark-start text:name="etablissement"/>Etablissement<text:bookmark-end text:name="__RefHeading___etablissement_4"/><text:bookmark-end text:name="etablissement"/></text:h>
      <text:p text:style-name="Text_20_body">Cerises <text:a xlink:type="simple" xlink:href="http://www.univ-tlse2.fr/cerises" text:style-name="Internet_20_link" text:visited-style-name="Visited_20_Internet_20_Link">www.univ-tlse2.fr/cerises</text:a>
Dpt économie gestion Université Mirail
5 allée Machado
31058 Toulouse Cedex 9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Lereps, Université Toulouse, appliphp.univ-tlse1.fr/LEREPS/spip   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Recherches,  missions de conseils et évaluation avec Cerises (logement, culture, développement local)
doctorat sur efficacité, autonomie et intercoopération dans les coopératives</text:p>
      <text:h text:style-name="Heading_20_5" text:outline-level="5"><text:bookmark-start text:name="__RefHeading___terrain_7"/><text:bookmark-start text:name="terrain"/>Terrain<text:bookmark-end text:name="__RefHeading___terrain_7"/><text:bookmark-end text:name="terrain"/></text:h>
      <text:p text:style-name="Text_20_body">base de données Enquête Emploi
coopératives du bâtiment Vendée
fonds de mutualisation spectacle vivant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\\Existe-t-il une solution coopérativiste ? Une approche castoriadisienne : innovations coopératives et émancipation sociale, in La dimension politique de l'ESS, sous la direction de Eric Dacheux et Daniel Goujon, à paraître aux éditions M.Houdiard
The cooperatives' sources of efficiency, soumis à publication</text:p>
      <text:p text:style-name="Text_20_body">Rapports
Xabier Itcaina (coord.), Marius Chevallier, Annie Gouzien, Nadine Souchard, Les territoires de l’économie sociale et solidaire : vers une comparaison interrégionale européenne, rapport dans le cadre du programme de recherche de la délégation Interministérielle à l’Innovation, à l’expérimentation sociale et à l’économie sociale, Bordeaux, SPIRIT/Sciences PO Bordeaux, 2007 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entral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La recherche en économie sociale: les principaux courants 
Interventions Master d'économie sociale Université Toulouse Le Mirail
Accompagnement mémoires et gestion du centre de documentation de Ceri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57:10</meta:creation-date>
    <dc:creator>Generated</dc:creator>
    <dc:date>2025-06-07T16::57:10</dc:date>
    <dc:language>en-US</dc:language>
    <meta:editing-cycles>1</meta:editing-cycles>
    <meta:editing-duration>PT0S</meta:editing-duration>
    <dc:title>chevallier_marius</dc:title>
  </office:meta>
</office:document-meta>
</file>