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chochoy_nicolas"/><text:bookmark-start text:name="__RefHeading___nicolas_chochoy_1"/><text:bookmark-start text:name="nicolas_chochoy"/>Nicolas Chochoy<text:bookmark-end text:name="__RefHeading___nicolas_chochoy_1"/><text:bookmark-end text:name="nicolas_chochoy"/></text:h>
      <text:p text:style-name="Text_20_body"><text:span text:style-name="Strong_20_Emphasis"><text:span text:style-name="underline">Mots clé</text:span></text:span> : économie solidaire, insertion par l’économique, managérialisme, modes d’évaluation</text:p>
      <text:h text:style-name="Heading_20_5" text:outline-level="5"><text:bookmark-start text:name="__RefHeading___discipline_2"/><text:bookmark-start text:name="discipline"/>Discipline<text:bookmark-end text:name="__RefHeading___discipline_2"/><text:bookmark-end text:name="discipline"/></text:h>
      <text:p text:style-name="Text_20_body">Sciences économiques</text:p>
      <text:h text:style-name="Heading_20_5" text:outline-level="5"><text:bookmark-start text:name="__RefHeading___coordonnees_3"/><text:bookmark-start text:name="coordonnees"/>Coordonnées<text:bookmark-end text:name="__RefHeading___coordonnees_3"/><text:bookmark-end text:name="coordonnees"/></text:h>
      <text:p text:style-name="Text_20_body">téléphone professionnel 03 22 72 49 53
<text:line-break/><text:a xlink:type="simple" xlink:href="mailto:nicolas.chochoy@gmail.com" text:style-name="Internet_20_link" text:visited-style-name="Visited_20_Internet_20_Link">nicolas.chochoy@gmail.com</text:a></text:p>
      <text:h text:style-name="Heading_20_5" text:outline-level="5"><text:bookmark-start text:name="__RefHeading___etablissement_4"/><text:bookmark-start text:name="etablissement"/>Établissement<text:bookmark-end text:name="__RefHeading___etablissement_4"/><text:bookmark-end text:name="etablissement"/></text:h>
      <text:p text:style-name="Text_20_body">Université de Picardie Jules Verne – Faculté d’économie d’Amiens</text:p>
      <text:h text:style-name="Heading_20_5" text:outline-level="5"><text:bookmark-start text:name="__RefHeading___laboratoire_de_rattachement_5"/><text:bookmark-start text:name="laboratoire_de_rattachement"/>Laboratoire de rattachement<text:bookmark-end text:name="__RefHeading___laboratoire_de_rattachement_5"/><text:bookmark-end text:name="laboratoire_de_rattachement"/></text:h>
      <text:p text:style-name="Text_20_body">CRIISEA (Centre de Recherche sur l’Industrie, les Institutions, et les Systèmes Economiques d’Amiens<text:line-break/>
<text:a xlink:type="simple" xlink:href="http://www.u-picardie.fr/CRIISEA/" text:style-name="Internet_20_link" text:visited-style-name="Visited_20_Internet_20_Link">http://www.u-picardie.fr/CRIISEA/</text:a></text:p>
      <text:h text:style-name="Heading_20_5" text:outline-level="5"><text:bookmark-start text:name="__RefHeading___activites_de_recherche_liees_a_l_ess_6"/><text:bookmark-start text:name="activites_de_recherche_liees_a_l_ess"/>Activités de recherche liées à l’ESS<text:bookmark-end text:name="__RefHeading___activites_de_recherche_liees_a_l_ess_6"/><text:bookmark-end text:name="activites_de_recherche_liees_a_l_ess"/></text:h>
      <text:p text:style-name="Text_20_body">Directeur de l’Institut Jean-Baptiste Godin (Centre de Transfert en Economie Solidaire)</text:p>
      <text:h text:style-name="Heading_20_5" text:outline-level="5"><text:bookmark-start text:name="__RefHeading___terrains_7"/><text:bookmark-start text:name="terrains"/>Terrains<text:bookmark-end text:name="__RefHeading___terrains_7"/><text:bookmark-end text:name="terrains"/></text:h>
      <text:p text:style-name="Text_20_body">Picardie (Départements Somme et Oise)</text:p>
      <text:h text:style-name="Heading_20_5" text:outline-level="5"><text:bookmark-start text:name="__RefHeading___liste_des_publications_8"/><text:bookmark-start text:name="liste_des_publications"/>Liste des publications<text:bookmark-end text:name="__RefHeading___liste_des_publications_8"/><text:bookmark-end text:name="liste_des_publications"/></text:h>
      <text:h text:style-name="Heading_20_5" text:outline-level="5"><text:bookmark-start text:name="__RefHeading___considerez-vous_le_theme_de_l_ess_comme_un_theme_central_ou_bien_secondaire_de_vos_activites_de_recherche_9"/><text:bookmark-start text:name="considerez-vous_le_theme_de_l_ess_comme_un_theme_central_ou_bien_secondaire_de_vos_activites_de_recherche"/>Considérez-vous le thème de l’ESS comme un thème central (ou bien secondaire) de vos activités de recherche?<text:bookmark-end text:name="__RefHeading___considerez-vous_le_theme_de_l_ess_comme_un_theme_central_ou_bien_secondaire_de_vos_activites_de_recherche_9"/><text:bookmark-end text:name="considerez-vous_le_theme_de_l_ess_comme_un_theme_central_ou_bien_secondaire_de_vos_activites_de_recherche"/></text:h>
      <text:p text:style-name="Text_20_body">C’est un thème central.</text:p>
      <text:h text:style-name="Heading_20_5" text:outline-level="5"><text:bookmark-start text:name="__RefHeading___activites_d_enseignement_liees_a_l_ess_10"/><text:bookmark-start text:name="activites_d_enseignement_liees_a_l_ess"/>Activités d’enseignement liées à l’ESS<text:bookmark-end text:name="__RefHeading___activites_d_enseignement_liees_a_l_ess_10"/><text:bookmark-end text:name="activites_d_enseignement_liees_a_l_ess"/></text:h>
      <text:p text:style-name="Text_20_body">Cours d’économie sociale et solidaire à l’Institut Régional de Formation à la Fonction Educative (IRFFE)<text:line-break/>
Cours d’échanges non-marchands, Licence pro à l’IUT de Beauvais<text:line-break/>
Cours d’environnement d’entreprise en Licence pro à l’IUT d’Amiens <text:line-break/>
Cours de développement local et économie solidaire en Master 1 à la Direction de l’Education Permanente de l’UPJV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2T03::40:11</meta:creation-date>
    <dc:creator>Generated</dc:creator>
    <dc:date>2026-06-22T03::40:11</dc:date>
    <dc:language>en-US</dc:language>
    <meta:editing-cycles>1</meta:editing-cycles>
    <meta:editing-duration>PT0S</meta:editing-duration>
    <dc:title>chochoy_nicolas</dc:title>
  </office:meta>
</office:document-meta>
</file>