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rnee_simon"/><text:bookmark-start text:name="__RefHeading___simon_cornee_1"/><text:bookmark-start text:name="simon_cornee"/>Simon Cornee<text:bookmark-end text:name="__RefHeading___simon_cornee_1"/><text:bookmark-end text:name="simon_cornee"/></text:h>
      <text:p text:style-name="Text_20_body"><text:span text:style-name="Strong_20_Emphasis"><text:span text:style-name="underline">Mots clé</text:span></text:span> : Finance, gouvernance, économie sociale et solidaire, économie expérimental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(Finance)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-chercheur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Faculté des Sciences Economiques <text:line-break/>
7, place Hoche CS 86514 <text:line-break/>
35065 Rennes cedex <text:line-break/>
06 85 61 45 32
<text:line-break/><text:a xlink:type="simple" xlink:href="mailto:simon.cornee@univ-rennes1.fr" text:style-name="Internet_20_link" text:visited-style-name="Visited_20_Internet_20_Link">simon.cornee@univ-rennes1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Faculté des Sciences Economiques (Université de Rennes 1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REM UMR 6211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Banques solidaires, communautaires et coopératives / gouvernance des entreprises sociales et coopératives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ociété Financière Coopérative de la Nef.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PUBLICATIONS ACCEPTEES<text:line-break/></text:p>
      <text:p text:style-name="Text_20_body">Cornée, S., Masclet, D., Thenet, G. (forthcoming), “Credit relationships: Evidence from Experiments with Real Bankers”, Journal of Money, Credit and Banking. <text:line-break/></text:p>
      <text:p text:style-name="Text_20_body">ACTES DE COLLOQUES (AVEC COMITE DE LECTURE)</text:p>
      <text:p text:style-name="Text_20_body">1.	Cornée, S., Thenet, G. (2010), “Analyse des Performances Financière et Sociale dans le Secteur de la Microfinance : Application de l’Axiomatique DEA à 40 institutions latino-américaine”, Gouvernance, Management et Performance des Entreprises de l’Économie Sociale et Solidaire, novembre, Lyon. <text:line-break/>
2.	Cornée, S. (2010), “On the Role of Subjective and Experiential factors in Internal Credit Rating: the Case of Social Banking”, Conférence Internationale de l’Association Française de Finance, mai, Saint-Malo.<text:line-break/>
3.	Cornée, S. (2009), “On the Role of Subjective and Experiential factors in Internal Credit Rating: the Case of Social Banking”, Management Bancaire: Enjeux et Défis, novembre, Tours.<text:line-break/>
4.	Cornée, S. (2009), “On the Role of Subjective and Experiential factors in Internal Credit Rating: the Case of Social Banking”, 2nd International Workshop on Microfinance Management and Governance, septembre, Agder (Norvège).<text:line-break/>
5.	Cornée, S., Masclet, D., Thenet, G. (2009), “Long-term Relationship and Reciprocity in Credit Market Experiment: Implications for Microfinance”, 26th Symposium on Money, Banking and Finance, juin, Orléans.<text:line-break/>
6.	Cornée, S., Masclet, D., Thenet, G. (2009), “Long-term Relationship and Reciprocity in Credit Market Experiment: Implications for Microfinance”, Conférence Internationale de l’Association Française de Finance, mai, Brest.<text:line-break/>
7.	Cornée, S. (2009), “Internal Credit Rating in Social Banking; the Role of Subjective and Experiential Factors”, Conférence Internationale de l’Association Française de Finance, mai, Brest.<text:line-break/>
8.	Cornée, S., Masclet, D., Thenet, G. (2008), “Reciprocity and Reputation on Microcredit Market: Experimental Evidence”, Economic Science Association Conference, septembre, Lyon.  <text:line-break/>
9.	Cornée, S. (2007), « Les déterminants de l’efficience du marché du crédit solidaire: une analyse via la finance comportementale », Séminaire International Francophone de Finance, septembre, Paris-Dauphine.<text:line-break/>
10.	Cornée, S., Thenet, G. (2007), “Microfinance Industry: Understanding the Positive Link between Social and Financial Performances. Empirical Evidence from the Application of DEA and a Multivariate Analysis to 30 Peruvian MFIs”, European Workshop on Efficiency and Productivity Analysis à IESEG School of Management, juin, Lille.<text:line-break/>
11.	Cornée, S. (2007), « Au-delà de la nécessité de considérer les performances sociales dans la microfinance : une proposition d’évaluation », Journées Interuniversitaires de l’Economie Sociale et Solidaire à l’Université de Rennes 1, mai, Rennes. <text:line-break/></text:p>
      <text:p text:style-name="Text_20_body">SEMINAIRES, AUTRES COMMUNICATIONS ET PUBLICATIONS SANS COMITE DE LECTURE<text:line-break/></text:p>
      <text:p text:style-name="Text_20_body">1.	Cornée, S., Masclet, D., Thenet, G. (2011), “Credit Relationships: Evidence from Experiments with Real Bankers, Séminaire d’économie appliqué du CREM UMR 6211, septembre, Rennes. <text:line-break/>
2.	Cornée, S., (2011), “Predicting Default Events in Social Banks: On the Relevance of Soft Information in Credit Rating”, Workshop Finance CREM UMR 6211 Université de Rennes 1, mai, Rennes. <text:line-break/>
3.	Cornée, S., Masclet, D., Thenet, G. (2011), Long-Term Relationships : Reciprocity and Hold-Up in Microfinance : Experimental Evidence, Séminaire du Centre Européen de Recherche en Microfinance, mars, Mons (Belgique).<text:line-break/>
4.	Cornée, S., Masclet, D., Thenet, G. (2008), “Reciprocity and Reputation on Credit Market: Experimental Evidence”, Workshop Finance CREM UMR 6211 Université Rennes 1, octobre, Rennes.<text:line-break/>
5.	Cornée, S. (2008), “The effects of Trust Relationship and Social Preferences upon Credit Market Performance”, Workshop Finance CREM CNRS Université Rennes 1, juin, Rennes.<text:line-break/>
6.	Bédécasse, F., Cornée, S. (2008), “Perspectives on Social Performance Management in Latin America: the Relationship between Social and Financial Performance”, Rural Microfinance Seminar à University of Antwerp, mai, Antwerp (Belgique).<text:line-break/>
7.	Cornée, S. (2007), « Au-delà de la nécessité de considérer les performances sociales dans la microfinance : une proposition d’évaluation »,  SPI3 – Document de Travail n°3,  Centre d’Echanges, de Réflexion et d’Information sur les Systèmes d’Epargne-Crédit, mai, Paris.  <text:line-break/>
8.	Cornée, S., Lapenu, C., Marconi, R. (2006), “Analysis of the Links between Social Performance and Financial Performance”, Global Microcredit Summit, novembre, Halifax (Canada).   <text:line-break/>
9.	Cornée, S. (2006), « Performances sociale et financière de la microfinance: une application de la méthode DEA au cas péruvien », Séminaire du groupe de recherche ARGUMANS de l’Université du Maine, octobre, Le Mans. 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’est un thème central.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Finances solidaires dans le Master 2 Analyse de Projet (Faculté des Sciences Economiques, Université de Rennes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1:48</meta:creation-date>
    <dc:creator>Generated</dc:creator>
    <dc:date>2025-06-07T17::01:48</dc:date>
    <dc:language>en-US</dc:language>
    <meta:editing-cycles>1</meta:editing-cycles>
    <meta:editing-duration>PT0S</meta:editing-duration>
    <dc:title>cornee_simon</dc:title>
  </office:meta>
</office:document-meta>
</file>