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cheux_eric"/><text:bookmark-start text:name="__RefHeading___dacheux_eric_1"/><text:bookmark-start text:name="dacheux_eric"/>DACHEUX Eric<text:bookmark-end text:name="__RefHeading___dacheux_eric_1"/><text:bookmark-end text:name="dacheux_eric"/></text:h>
      <text:p text:style-name="Text_20_body"><text:span text:style-name="Strong_20_Emphasis"><text:span text:style-name="underline">Mots clé</text:span></text:span> : communication, économie solidaire, espace public, démocratie, Europ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71  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73 40 63 95
<text:line-break/><text:a xlink:type="simple" xlink:href="mailto:eric.dacheux@univ-bpclermont.fr" text:style-name="Internet_20_link" text:visited-style-name="Visited_20_Internet_20_Link">eric.dacheux@univ-bpclermon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Blaise Pascal (Clermont FD II), UFR LACC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aboratoire “Communication et solidarité”, université Blaise pascal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comité de pilotage du RIUESS<text:line-break/>
-Contrat de recherche PICRI (IDF) « les problèmes de communication de l’économie solidaire en Ile de France » (2008-2011)<text:line-break/>
-membre d’INEES (Institut européen d’études de l’économie solidaire, Luxembourg)<text:line-break/>
-Créateur et animateur du groupe de recherche « communication et solidarité « MSH Clermont fd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-Pays roannais<text:line-break/>
-Union européenn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Preformatted_20_Text"><text:s text:c="3"/>a)Livres personnels</text:p>
      <text:p text:style-name="Text_20_body">-Vaincre l'indifférence : le rôle des associations dans l'émergence d'un espace public européen. Paris : CNRS Editions, 2000, 164 p.<text:line-break/>
-Associations et communication : critique du marketing. Paris : CNRS Editions, 1998, 155 p.<text:line-break/></text:p>
      <text:p text:style-name="Preformatted_20_Text"><text:s text:c="3"/>b)Livres en collaboration</text:p>
      <text:p text:style-name="Text_20_body">-Principes d'économie solidaire, Elipses, 2011 (co-écrit en collaboration avec Daniel Goujon)<text:line-break/>
-Associations, démocratie et société civile. Paris. La découverte, 2001, 220 p. (en collaboration avec A. Caillé, J.L. Laville et al.)<text:line-break/>
-La communication entre élus et associations en Ile-de-France. Paris: L'Harmattan, 1996, 122p. (en collaboration avec R. Rosso).<text:line-break/></text:p>
      <text:p text:style-name="Preformatted_20_Text"><text:s text:c="3"/>c)Direction d’ouvrages</text:p>
      <text:p text:style-name="Text_20_body">-La communication, (coord.), les Essentiels, CNRS éditions, 2011.<text:line-break/>
-BD miroir du lien social : bande dessinée et solidarités, L'Harmattan, 2011 (Co-direction avec S. Lepontois).<text:line-break/>
-Vivre ensemble aujourd'hui : le lien social dans les démocraties pluriculturelles, L'Harmattan, 2010.<text:line-break/>
-Réconcilier démocratie et politique : la dimension politique de l'entrepreunariat en ESS“, M. Houdiart éditeur, 2010. (Co-direction avec D. Goujon)<text:line-break/>
-Communiquer l’utopie : Economie solidaire e démocratie. L’Harmattan, 2007, 248 p.<text:line-break/>
-(Avec J.L. Laville). Démocratie et économie solidaire, Hermès, N°36, 2003, 250 p.<text:line-break/>
-Pour une économie alternative et solidaire. L’Harmattan, 2001, 187 p.<text:line-break/></text:p>
      <text:p text:style-name="Preformatted_20_Text"><text:s text:c="3"/>d)articles parus dans des revues scientifiques</text:p>
      <text:p text:style-name="Text_20_body">-“Les sites de l'économie solidaire, un média alternatif pour contourner un espace médiatique central dominé par l'idéologie ? », Terminal, N°103-104, 2009 (en collabo avec K. Zouari)<text:line-break/>
-« De nouveaux outils pour comprendre l’économie solidaire », RECMA, N°284, 2002 (en collaboration  avec D. Goujon).<text:line-break/></text:p>
      <text:p text:style-name="Preformatted_20_Text"><text:s text:c="3"/>e)chapitre d'ouvrage collectif\\</text:p>
      <text:p text:style-name="Text_20_body">-“Communication et économie solidaire” in J.L. Laville (Coord.), Economie solidaire, les Essentiels d'Hermès, CNRS éditions, 2011.<text:line-break/>
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dans ma recherche principale : les liens entre le symbolique, le politique et l économique dans l’espace public contemporain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réateur de la licence “Communication et solidarité” qui possède des modules communs avec la licence “Commerce équitable” de l'UFR LACC.<text:line-break/>
-cours de 40 H TD « économie solidaire » en M2 (Option libre du master « Communication Commerciale »<text:line-break/>
-Cours de 10 h TD « solidarité » dans la L1 « commerce équitable »<text:line-break/>
-Cours de 10h TD, “L'économie vue par les autres sciences”, L3 “Communication et solidarité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4:31</meta:creation-date>
    <dc:creator>Generated</dc:creator>
    <dc:date>2026-07-04T15::44:31</dc:date>
    <dc:language>en-US</dc:language>
    <meta:editing-cycles>1</meta:editing-cycles>
    <meta:editing-duration>PT0S</meta:editing-duration>
    <dc:title>dacheux_eric</dc:title>
  </office:meta>
</office:document-meta>
</file>