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acheux_eric"/><text:bookmark-start text:name="__RefHeading___dacheux_eric_1"/><text:bookmark-start text:name="dacheux_eric"/>DACHEUX Eric<text:bookmark-end text:name="__RefHeading___dacheux_eric_1"/><text:bookmark-end text:name="dacheux_eric"/></text:h>
      <text:p text:style-name="Text_20_body"><text:span text:style-name="Strong_20_Emphasis"><text:span text:style-name="underline">Mots clé</text:span></text:span> : communication, économie solidaire, espace public, démocratie, Europe….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71  sciences de l’information et de la communication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 73 40 63 95
<text:line-break/>&lt;eric.dacheux@univ-bpclermont.fr &gt;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Blaise Pascal (Clermont FD II), UFR LACC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AS (Laboratoire d’études des associations sportives), EA 9653 ou UMR …)
Site Labo <text:a xlink:type="simple" xlink:href="https://wiki.univ-rennes1.fr/recherche-ess-grand-ouest/doku.php?id=http:www.lacc.univ-bpclermont.fr_rubrique.php3_id_rubrique_20" text:style-name="Internet_20_link" text:visited-style-name="Visited_20_Internet_20_Link">//www.lacc.univ-bpclermont.fr/rubrique.php3?id_rubrique=20]]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comité de pilotage du RIUESS 
-Contrat de recherche PICRI (IDF) « les problèmes de communication de l’économie solidaire en Ile de France » (2008-2011)
-membre d’INEES (Institut européen d’études de l’économie solidaire, Luxembourg)
-Créateur et animateur du groupe de recherche « communication et solidarité « MSH Clermont fd.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-Pays roannais
-Union européenn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Preformatted_20_Text"><text:s text:c="3"/>a)Livres personnels</text:p>
      <text:p text:style-name="Text_20_body">1-Vaincre l'indifférence : le rôle des associations dans l'émergence d'un espace public européen. Paris : CNRS Editions, 2000, 164 p. 
2-Associations et communication : critique du marketing. Paris : CNRS Editions, 1998, 155 p.</text:p>
      <text:p text:style-name="Preformatted_20_Text"><text:s text:c="3"/>b)Livres en collaboration</text:p>
      <text:p text:style-name="Text_20_body">3-Associations, démocratie et société civile. Paris. La découverte, 2001, 220 p. (en collaboration avec A. Caillé, J.L. Laville et al.).
4-La communication entre élus et associations en Ile-de-France. Paris: L'Harmattan, 1996, 122p. (en collaboration avec R. Rosso).</text:p>
      <text:p text:style-name="Preformatted_20_Text"><text:s text:c="3"/>c)Direction d’ouvrages</text:p>
      <text:p text:style-name="Text_20_body">5-Communiquer l’utopie : Economie solidaire e démocratie. L’Harmattan, 2007, 248 p.
6-(Avec J.L. Laville). Démocratie et économie solidaire, Hermès, N°36, 2003, 250 p.
7-Pour une économie alternative et solidaire. L’Harmattan, 2001, 187 p.</text:p>
      <text:p text:style-name="Preformatted_20_Text"><text:s text:c="3"/>c)articles parus dans des revues scientifiques</text:p>
      <text:p text:style-name="Text_20_body">8-« De nouveaux outils pour comprendre l’économie solidaire », RECMA, N°284, 2002 (en collaboration  avec D. Goujon).
9-“Les sites de l'économie solidaire, un média alternatif pour contourner un espace médiatique central dominé par l'idéologie ? », Terminal, N°103-104, 2009 (en collabo avec K. Zouari)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 dans ma recherche principale : les liens entre le symbolique, le politique et l économique dans l’espace public contemporain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cours de 40 H TD « économie solidaire » en M2 (Option libre du master « Communication Commerciale »
-Cours de 10 h TD « solidarité » dans la L1 « commerce équitable 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4:06</meta:creation-date>
    <dc:creator>Generated</dc:creator>
    <dc:date>2025-06-07T17::04:06</dc:date>
    <dc:language>en-US</dc:language>
    <meta:editing-cycles>1</meta:editing-cycles>
    <meta:editing-duration>PT0S</meta:editing-duration>
    <dc:title>dacheux_eric</dc:title>
  </office:meta>
</office:document-meta>
</file>