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avid_olivier"/><text:bookmark-start text:name="__RefHeading___olivier_david_1"/><text:bookmark-start text:name="olivier_david"/>Olivier David<text:bookmark-end text:name="__RefHeading___olivier_david_1"/><text:bookmark-end text:name="olivier_david"/></text:h>
      <text:p text:style-name="Text_20_body"><text:span text:style-name="Strong_20_Emphasis"><text:span text:style-name="underline">Mots clé</text:span></text:span> : petite enfance, territoire, politique publique, politique social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<text:a xlink:type="simple" xlink:href="mailto:olivier.david@univ-rennes2.fr" text:style-name="Internet_20_link" text:visited-style-name="Visited_20_Internet_20_Link">olivier.david@univ-rennes2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Rennes 2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UMR CNRS ESO (Espaces et Sociétés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Participation à un groupe de travail interne à l’UMR, intitulé « Dynamiques sociales et solidaires »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DAVID O., 1999, L’accueil de la petite enfance. Services et aménagement du territoire, Collection Espace et Territoires, PUR, 243 p. <text:line-break/>
DAVID O., 2006, « Les politiques locales en faveur de la petite enfance : de la mobilisation des acteurs à la construction de partenariats », Travaux et Documents de l’UMR 6590, n° 24, mars 2006, pp. 7-13. <text:line-break/>
DAVID O., 2006, « Les territoires de l’action sociale, des découpages institutionnels imparfaits », in BLETON-RUGET A., COMMERÇON N., GONOD P. (Dir.), 2006, Territoires institutionnels, territoires fonctionnels, Institut de Recherche du Val-de-Saône Maconnais, pp. 427-436. <text:line-break/>
DAVID O., 2007, « Vie familiale, vie professionnelle : une articulation sous tension », Espace, Populations, Sociétés, n° 2007 2-3, pp. 191-202. <text:line-break/>
DAVID O., JOUSSEAUME V. (Coord.), 2007, « Eléments pour une nouvelle géographie des campagnes », Norois, Dossier Recomposition des espaces ruraux, n°202-2007/1, pp. 7-8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Secondaire : acteurs mobilisés dans le champ des politiques sociales et des politiques publiques territorialisées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Intervention dans le Master MOESS : Territoire(s) et solidarité(s) – 24 Heures<text:line-break/>
Intervention dans le Master ATE : Politiques en faveur de la petite enfance – 3 Heures<text:line-break/>
Intervention dans le DHEPS DPEL : Education et Territoire(s) – 13 Heur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1::35:51</meta:creation-date>
    <dc:creator>Generated</dc:creator>
    <dc:date>2026-07-09T11::35:51</dc:date>
    <dc:language>en-US</dc:language>
    <meta:editing-cycles>1</meta:editing-cycles>
    <meta:editing-duration>PT0S</meta:editing-duration>
    <dc:title>david_olivier</dc:title>
  </office:meta>
</office:document-meta>
</file>