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lille_pascale"/><text:bookmark-start text:name="__RefHeading___pascale_delille_1"/><text:bookmark-start text:name="pascale_delille"/>Pascale Delille<text:bookmark-end text:name="__RefHeading___pascale_delille_1"/><text:bookmark-end text:name="pascale_delille"/></text:h>
      <text:p text:style-name="Text_20_body"><text:span text:style-name="Strong_20_Emphasis"><text:span text:style-name="underline">Mots clé</text:span></text:span> : économie solidaire, aspect social et économique du développement durable, production, consommation et achats socio-responsables (marché solidaire, équitable, durable), traçabilité sociétale de la chaîne des fournisseurs et de leurs conditions de productions, systèmes monétaires complémentair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Information/communication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6 08 37 41 04
<text:line-break/><text:a xlink:type="simple" xlink:href="mailto:pascale.delille@univ-bpclermont.fr" text:style-name="Internet_20_link" text:visited-style-name="Visited_20_Internet_20_Link">pascale.delille@univ-bpclermont.fr</text:a>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 Blaise Pascal (Clermont-Ferrand)  UFR LACC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ommunication et solidarité ( groupe de recherche inclus dans le LRL (recherche sur le langage)<text:line-break/>
<text:a xlink:type="simple" xlink:href="http://www.lacc.univ-bpclermont.fr/rubrique.php3?id_rubrique=20" text:style-name="Internet_20_link" text:visited-style-name="Visited_20_Internet_20_Link">http://www.lacc.univ-bpclermont.fr/rubrique.php3?id_rubrique=20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hercheure rattachée au  laboratoire Communication et solidarité  de l'université Blaise Pascal (Clermont-Fd), sous la direction du Pr Dacheux,<text:line-break/>
- doctorat en cours  en SIC sur la co-construction et l’actualisation d’un lien solidaire  multi-parties prenantes, dans un espace économique socio-responsable <text:line-break/>
- contrat de recherche financé par la Région Ile -de-France, depuis 2009, sur l’économie solidaire et la co-construction d’un marché socio-responsable ; la communication entre parties prenantes : actualité et préconisations<text:line-break/>
-Chercheure-visiteur à la Louvain school of management (Belgique), chargée de cours sur les achats socio-responsables pour le Corporate social responsibility network, depuis septembre 2009<text:line-break/>
-Chargée d'études au GPEM-DD (CGDD: Commissariat Général au Développement Durable) sur les achats publics socio-responsables, en 2009 \\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Groupe de travail en cours pour 2010:<text:line-break/>
-Egalité des chances, parité, diversité dans la commande publique, sous la présidence de JB de Foucauld (OEAP: Observatoire économique de l'achat public, ministère des finances)<text:line-break/>
-Transparence de l'affichage des conditions sociales de production, animé conjointement par le bureau chargée de l'intégration du DD par les acteurs économiques (CGDD)  et l'AFNOR<text:line-break/></text:p>
      <text:p text:style-name="Text_20_body">-Recherche-action  sur La communication et la gestion des systèmes d’informations  de l'économie solidaire, débutée aux rencontres internationales Globaliser la solidarité (atelier10 du forum LUX '09) <text:a xlink:type="simple" xlink:href="http://www.lux09.lu" text:style-name="Internet_20_link" text:visited-style-name="Visited_20_Internet_20_Link">http://www.lux09.lu</text:a> , (Luxembourg, avril 2009)  et groupe de travail en cours dans le cadre du RIPESS- Europe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le de France, Auvergne, Europe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Co- rédaction d'un document du GPEM-développement durable sur “les aspects sociaux de la commande publique” (août 2009) publié par  le Commissariat Général au Développement durable, téléchargeable sur le site de l'OEAP (Ministère des finances): <text:a xlink:type="simple" xlink:href="http://www.minefe.gouv.fr/directions_services/daj/guide/gpem/apsr/apsr.pdf" text:style-name="Internet_20_link" text:visited-style-name="Visited_20_Internet_20_Link">http://www.minefe.gouv.fr/directions_services/daj/guide/gpem/apsr/apsr.pdf</text:a><text:line-break/>
- Etude européenne du Chantier Vision/communication pour une économie solidaire, du PSES de l'alliance 21, en collaboration avec P. Johnson et le Pr E. Dacheux: Les réponses aux défis d’une économie responsable, plurielle et solidaire en Europe à partir de questionnaires envoyés aux réseaux européens, (publiée  aux Editions Charles Leopold Mayer en 2009, sous le titre “ A non patriarchal economy is possible” )<text:line-break/>
- Rapport pour le Congrès des pouvoirs locaux et régionaux du Conseil de l'Europe, sur Consommation responsable et finances solidaire : les autorités locales et la création d'un marché socioresponsable (mars 2008), donnant lieu à l'adoption de la résolution 263 et de la recommandation 244, votées en séance plénière, lors de la 15° session (<text:a xlink:type="simple" xlink:href="http://www.coe.int/congress" text:style-name="Internet_20_link" text:visited-style-name="Visited_20_Internet_20_Link">http://www.coe.int/congress</text:a>)<text:line-break/>
- Les monnaies complémentaires, outil de régulation territoriale, pour une coresponsabilité des acteurs économiques (Rennes,  juin 2007): communication pour  le réseau inter-universitaire d'économie solidaire (RIUESS) , recueil l’ensemble des textes sur CD ROM <text:line-break/>
- Le projet Sol : pour retrouver le sens des valeurs, en collaboration avec Celina Whitaker pour l’ouvrage collectif international Exclusion et liens financiers : Monnaies sociales, Rapport 2005-2006, Jérôme Blanc (dir.),  Paris : Économica, 547 p.<text:line-break/></text:p>
      <text:p text:style-name="Text_20_body">- Création d’une plaquette d’informations en ligne: Economie solidaire et commerce équitable (<text:a xlink:type="simple" xlink:href="http://www.euforic.org/awareness-sensibilisation/" text:style-name="Internet_20_link" text:visited-style-name="Visited_20_Internet_20_Link">http://www.euforic.org/awareness-sensibilisation/</text:a>), pour la DG développement de la Commission européenne (conférence pour La sensibilisation de l’opinion publique à la solidarité avec le SUD), Bruxelles 2004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le   thème principal   sur lequel je travaille depuis plus de 10 ans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hercheure-visiteur à la Louvain school of management (Belgique), chargée de cours sur les achats socio-responsables pour le Corporate social responsibility network, depuis septembre 2009<text:line-break/>
-chargée de cours en M2 , Tourisme international, à l’UFR LACC (Université Blaise Pascal) en 2009, sur la finance solidaire <text:line-break/>
-journées de formation en Economie solidaire pour le CREDIS (mars 2010)<text:line-break/>
- Séminaire La finance peut-elle être solidaire, l'argent peut-il être durable?  Cycle 2007/2008, sous la direction de J.L Laville et J Blanc,  à l’université populaire de Paris, CNAM:<text:line-break/>
- séminaire sur les monnaies complémentaire et le SMI,  aux Rendez-vous de l’Histoire, à Blois sur L’ARGENT (2006)<text:line-break/>
-communication sur le projet SOL français, avec C Whitaker , lors du  Forum social mondial de Porto Alegre (Brésil 2005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1::38:10</meta:creation-date>
    <dc:creator>Generated</dc:creator>
    <dc:date>2026-07-09T11::38:10</dc:date>
    <dc:language>en-US</dc:language>
    <meta:editing-cycles>1</meta:editing-cycles>
    <meta:editing-duration>PT0S</meta:editing-duration>
    <dc:title>delille_pascale</dc:title>
  </office:meta>
</office:document-meta>
</file>