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ligez_francois"/><text:bookmark-start text:name="__RefHeading___francois_doligez_1"/><text:bookmark-start text:name="francois_doligez"/>François Doligez<text:bookmark-end text:name="__RefHeading___francois_doligez_1"/><text:bookmark-end text:name="francois_doligez"/></text:h>
      <text:p text:style-name="Text_20_body"><text:span text:style-name="Strong_20_Emphasis"><text:span text:style-name="underline">Mots clé</text:span></text:span> : microfinance, finance agricole, économie villageois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a xlink:type="simple" xlink:href="mailto:f.doligez@iram-fr.org" text:style-name="Internet_20_link" text:visited-style-name="Visited_20_Internet_20_Link">f.doligez@iram-fr.org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IRAM/Rennes 1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SS-LESSOR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Dans le cadre de l’IRAM, contributions à la préparation et organisation de journées d’études associatives depuis 2000.<text:line-break/>
-Au sein du comité CERISE (<text:a xlink:type="simple" xlink:href="http://www.cerise-microfinance.org" text:style-name="Internet_20_link" text:visited-style-name="Visited_20_Internet_20_Link">www.cerise-microfinance.org</text:a>), participation à des travaux de recherches sur la microfinance (Impact et évaluation des performances sociales de la microfinance, Financement de l’agriculture, Gouvernance et viabilité sociale de la microfinance ; Mode d’intervention  et régulation de la microfinance).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« L’éradication de l’opium au Laos, les politiques et leurs effets sur l’économie villageoise », article accepté par la Revue Tiers-monde, 2007, 23 p. (en collaboration). <text:line-break/>
-Introduction et coordination du dossier sur « Dynamiques rurales et recomposition des marchés financiers locaux : études comparées au Mexique et en Amérique centrale », Revue TRACE (CEMCA-México), n°52, décembre 2007 (en collaboration). <text:line-break/>
-«  Emigration, microfinance et vulnérabilité rurale : une équation sans solution ? Le cas de la Mixteca dans l’Etat de Oaxaca au Mexique », Revue Autrepart pour le dossier « Risques et microfinance », n°47/2007, 13 p. (en collaboration). <text:line-break/>
-« Mesurer les performances sociales : les implications pour le secteur de la microfinance », Revue Internationale de l’Economie Sociale, n°304, mai 2007, pp. 46-62 (en collaboration). <text:line-break/>
-« Le microcrédit fait-il baisser la pauvreté ? », Le Monde Economie, 14 novembre 2006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« transversal » à des travaux dans les domaines de l’économie et de la finance agricole et rurale en Amérique latine et en Afrique pour l’essentiel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Analyse et évaluation de projets dans le cadre du Master 2 APIA à l’Université de Renne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6::39:24</meta:creation-date>
    <dc:creator>Generated</dc:creator>
    <dc:date>2026-08-03T16::39:24</dc:date>
    <dc:language>en-US</dc:language>
    <meta:editing-cycles>1</meta:editing-cycles>
    <meta:editing-duration>PT0S</meta:editing-duration>
    <dc:title>doligez_francois</dc:title>
  </office:meta>
</office:document-meta>
</file>